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13e2" officeooo:paragraph-rsid="0018b0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01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3383"/>
    </style:style>
    <style:style style:name="T2" style:family="text">
      <style:text-properties officeooo:rsid="001013e2"/>
    </style:style>
    <style:style style:name="T3" style:family="text">
      <style:text-properties officeooo:rsid="00167472"/>
    </style:style>
    <style:style style:name="T4" style:family="text">
      <style:text-properties officeooo:rsid="0018b0af"/>
    </style:style>
    <style:style style:name="T5" style:family="text">
      <style:text-properties officeooo:rsid="0018fbe6"/>
    </style:style>
    <style:style style:name="T6" style:family="text">
      <style:text-properties officeooo:rsid="001aed63"/>
    </style:style>
    <style:style style:name="T7" style:family="text">
      <style:text-properties officeooo:rsid="001b7d88"/>
    </style:style>
    <style:style style:name="T8" style:family="text">
      <style:text-properties officeooo:rsid="001c3a97"/>
    </style:style>
    <style:style style:name="T9" style:family="text">
      <style:text-properties officeooo:rsid="001d55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6">º</text:span> <text:span text:style-name="T6">1058</text:span>/201<text:span text:style-name="T1">3</text:span></text:p>
      <text:p text:style-name="P12">Requer <text:span text:style-name="T3">informações sobre a </text:span><text:span text:style-name="T4">manutenção do totem que indica os limites do </text:span><text:span text:style-name="T7">M</text:span><text:span text:style-name="T4">unicípio de Novo Hamburgo, localizado na BR</text:span><text:span text:style-name="T4">116</text:span><text:span text:style-name="T3">.</text:span></text:p>
      <text:p text:style-name="P6">O Vereador que este subscreve requer à Mesa, após os trâmites regimentais, sirva-se enviar cópia do presente requerimento ao Exmo. Sr. Prefeito Municipal, para que forneça as seguintes informações:</text:p>
      <text:p text:style-name="P8">Requer <text:span text:style-name="T3">informações sobre a </text:span><text:span text:style-name="T4">manutenção do totem que indica os limites do </text:span><text:span text:style-name="T9">M</text:span><text:span text:style-name="T4">unicípio de Novo Hamburgo, localizado na BR116</text:span><text:span text:style-name="T3">.</text:span></text:p>
      <text:p text:style-name="P7">Novo Hamburgo, <text:span text:style-name="T9">02</text:span> <text:span text:style-name="T2">outubro</text:span> de 201<text:span text:style-name="T1">3</text:span>.</text:p>
      <text:p text:style-name="P9">Vereador<text:span text:style-name="T1">a</text:span> <text:span text:style-name="T1">Patricia Beck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9-17T17:45:25</meta:creation-date>
    <dc:language>pt-BR</dc:language>
    <meta:editing-cycles>1</meta:editing-cycles>
    <meta:editing-duration>PT00H00M00S</meta:editing-duration>
    <meta:print-date>2013-10-01T15:18:24</meta:print-date>
    <meta:document-statistic meta:table-count="0" meta:image-count="1" meta:object-count="0" meta:page-count="1" meta:paragraph-count="13" meta:word-count="135" meta:character-count="82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share/templates/ooo/common/CMNH/req-inform.odt" meta:date="2013-09-17T17:45:24"/>
  </office:meta>
</office:document-meta>
</file>