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47dd02" officeooo:paragraph-rsid="0060c63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6bd53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6bd53" style:font-size-asian="6pt" style:font-size-complex="6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57f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6545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44973"/>
    </style:style>
    <style:style style:name="T5" style:family="text">
      <style:text-properties officeooo:rsid="00570f81"/>
    </style:style>
    <style:style style:name="T6" style:family="text">
      <style:text-properties officeooo:rsid="0057fdce"/>
    </style:style>
    <style:style style:name="T7" style:family="text">
      <style:text-properties officeooo:rsid="0057ff41"/>
    </style:style>
    <style:style style:name="T8" style:family="text">
      <style:text-properties officeooo:rsid="005ae2d7"/>
    </style:style>
    <style:style style:name="T9" style:family="text">
      <style:text-properties officeooo:rsid="005cf28c"/>
    </style:style>
    <style:style style:name="T10" style:family="text">
      <style:text-properties officeooo:rsid="005f927f"/>
    </style:style>
    <style:style style:name="T11" style:family="text">
      <style:text-properties officeooo:rsid="0060c632"/>
    </style:style>
    <style:style style:name="T12" style:family="text">
      <style:text-properties officeooo:rsid="006345ce"/>
    </style:style>
    <style:style style:name="T13" style:family="text">
      <style:text-properties officeooo:rsid="00654563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67a026"/>
    </style:style>
    <style:style style:name="T16" style:family="text">
      <style:text-properties officeooo:rsid="0068b9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EDIDO DE PROVIDÊNCIAS</text:span> Nº <text:span text:style-name="T12">2176</text:span>/2013</text:p>
      <text:p text:style-name="P15"><text:span text:style-name="T7">S</text:span><text:span text:style-name="T6">olicita </text:span><text:span text:style-name="T9">o</text:span><text:span text:style-name="T11">peração tapa</text:span><text:span text:style-name="T13">-</text:span><text:span text:style-name="T11">buracos na </text:span><text:span text:style-name="T12">R</text:span><text:span text:style-name="T11">ua Lima, em frente aos nº</text:span><text:span text:style-name="T15">s </text:span><text:span text:style-name="T11">188 e 307, </text:span><text:span text:style-name="T12">B</text:span><text:span text:style-name="T11">airro S</text:span><text:span text:style-name="T12">anto</text:span><text:span text:style-name="T11"> Afonso</text:span><text:span text:style-name="T10">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7">S</text:span><text:span text:style-name="T6">olicita </text:span><text:span text:style-name="T9">o</text:span><text:span text:style-name="T11">peração tapa</text:span><text:span text:style-name="T13">-</text:span><text:span text:style-name="T11">buracos na </text:span><text:span text:style-name="T13">R</text:span><text:span text:style-name="T11">ua Lima, em frente aos nº</text:span><text:span text:style-name="T15">s</text:span><text:span text:style-name="T11"> 188 e 307, </text:span><text:span text:style-name="T13">B</text:span><text:span text:style-name="T11">airro S</text:span><text:span text:style-name="T13">an</text:span><text:span text:style-name="T11">to Afonso</text:span><text:span text:style-name="T4">;</text:span></text:p>
      <text:p text:style-name="P11">Na certeza de contar com <text:span text:style-name="T16">V</text:span>ossa especial atenção, desde já, afirmo nesta oportunidade meus protestos de elevada estima e consideração.</text:p>
      <text:p text:style-name="P11"/>
      <text:p text:style-name="P10">Novo Hamburgo, <text:span text:style-name="T13">0</text:span><text:span text:style-name="T5">2</text:span><text:span text:style-name="T1"> de </text:span><text:span text:style-name="T3">outubro</text:span> de 2013.</text:p>
      <text:p text:style-name="P14"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7"/>
      <text:p text:style-name="P7"/>
      <text:p text:style-name="P18"><text:span text:style-name="T11"/></text:p>
      <text:p text:style-name="P18"><text:span text:style-name="T11"/></text:p>
      <text:p text:style-name="P19"><text:span text:style-name="T13">OBS.: Redação conforme original do autor.</text:span></text:p>
      <text:p text:style-name="P19"><text:span text:style-name="T13"/></text:p>
      <text:p text:style-name="P19"><text:span text:style-name="T13">/lr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6bd53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6bd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2T15:52:33</dc:date>
    <meta:printed-by>Raul Becker</meta:printed-by>
    <meta:print-date>2013-10-02T14:52:29</meta:print-date>
    <dc:language>pt-BR</dc:language>
    <meta:editing-cycles>90</meta:editing-cycles>
    <meta:editing-duration>PT04H26M00S</meta:editing-duration>
    <dc:creator>Lurdes Rubenich</dc:creator>
    <meta:document-statistic meta:table-count="0" meta:image-count="1" meta:object-count="0" meta:page-count="1" meta:paragraph-count="15" meta:word-count="173" meta:character-count="10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