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47dd02" officeooo:paragraph-rsid="005f92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61ac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ac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44973"/>
    </style:style>
    <style:style style:name="T5" style:family="text">
      <style:text-properties officeooo:rsid="00570f81"/>
    </style:style>
    <style:style style:name="T6" style:family="text">
      <style:text-properties officeooo:rsid="0057fdce"/>
    </style:style>
    <style:style style:name="T7" style:family="text">
      <style:text-properties officeooo:rsid="0057ff41"/>
    </style:style>
    <style:style style:name="T8" style:family="text">
      <style:text-properties officeooo:rsid="00594f4e"/>
    </style:style>
    <style:style style:name="T9" style:family="text">
      <style:text-properties officeooo:rsid="005ae2d7"/>
    </style:style>
    <style:style style:name="T10" style:family="text">
      <style:text-properties officeooo:rsid="005cf28c"/>
    </style:style>
    <style:style style:name="T11" style:family="text">
      <style:text-properties officeooo:rsid="005e1748"/>
    </style:style>
    <style:style style:name="T12" style:family="text">
      <style:text-properties officeooo:rsid="005f927f"/>
    </style:style>
    <style:style style:name="T13" style:family="text">
      <style:text-properties officeooo:rsid="0061ac60"/>
    </style:style>
    <style:style style:name="T14" style:family="text">
      <style:text-properties officeooo:rsid="00636706"/>
    </style:style>
    <style:style style:name="T15" style:family="text">
      <style:text-properties officeooo:rsid="00639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3">2177</text:span>/2013</text:p>
      <text:p text:style-name="P16"><text:span text:style-name="T7">S</text:span><text:span text:style-name="T6">olicita </text:span><text:span text:style-name="T10"><text:s/>conserto da boca</text:span><text:span text:style-name="T13">-</text:span><text:span text:style-name="T10">de</text:span><text:span text:style-name="T13">-</text:span><text:span text:style-name="T10">lobo na </text:span><text:span text:style-name="T12">Av</text:span><text:span text:style-name="T8">. </text:span><text:span text:style-name="T12">Pedro A</text:span><text:span text:style-name="T13">dams</text:span><text:span text:style-name="T12"> Filho, em frente </text:span><text:span text:style-name="T14">à</text:span><text:span text:style-name="T12"> Igreja Católica Sagrado Coração, </text:span><text:span text:style-name="T14">junto</text:span><text:span text:style-name="T12"> </text:span><text:span text:style-name="T14">à</text:span><text:span text:style-name="T12"> parada de ônibus, </text:span><text:span text:style-name="T14">Bairro </text:span><text:span text:style-name="T12">S</text:span><text:span text:style-name="T13">anto</text:span><text:span text:style-name="T12"> Afonso. 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7">S</text:span><text:span text:style-name="T6">olicita </text:span><text:span text:style-name="T10">o conserto da boca de lobo na </text:span><text:span text:style-name="T12">Av</text:span><text:span text:style-name="T8">. </text:span><text:span text:style-name="T12">Pedro A</text:span><text:span text:style-name="T15">dams</text:span><text:span text:style-name="T12"> Filho, em frente <text:s/></text:span><text:span text:style-name="T15">à</text:span><text:span text:style-name="T12"> Igreja Católica Sagrado Coração , </text:span><text:span text:style-name="T15">junto</text:span><text:span text:style-name="T12"> </text:span><text:span text:style-name="T15">à</text:span><text:span text:style-name="T12"> parada de ônibus, </text:span><text:span text:style-name="T15">Bairro Santo</text:span><text:span text:style-name="T12"> Afonso</text:span><text:span text:style-name="T4">.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5">2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8"><text:span text:style-name="T13">Obs.: Redação conforme o original do autor.</text:span></text:p>
      <text:p text:style-name="P17"><text:span text:style-name="T13">/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2T15:53:27</dc:date>
    <meta:printed-by>Tainara Campos</meta:printed-by>
    <meta:print-date>2013-10-02T15:52:26</meta:print-date>
    <dc:language>pt-BR</dc:language>
    <meta:editing-cycles>86</meta:editing-cycles>
    <meta:editing-duration>PT04H22M04S</meta:editing-duration>
    <dc:creator>Tainara Campos</dc:creator>
    <meta:document-statistic meta:table-count="0" meta:image-count="1" meta:object-count="0" meta:page-count="1" meta:paragraph-count="14" meta:word-count="173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