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47dd02" officeooo:paragraph-rsid="00602c0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57f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2c0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57fdce" officeooo:paragraph-rsid="00602c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02c02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44973"/>
    </style:style>
    <style:style style:name="T5" style:family="text">
      <style:text-properties officeooo:rsid="00570f81"/>
    </style:style>
    <style:style style:name="T6" style:family="text">
      <style:text-properties officeooo:rsid="0057fdce"/>
    </style:style>
    <style:style style:name="T7" style:family="text">
      <style:text-properties officeooo:rsid="0057ff41"/>
    </style:style>
    <style:style style:name="T8" style:family="text">
      <style:text-properties officeooo:rsid="00594f4e"/>
    </style:style>
    <style:style style:name="T9" style:family="text">
      <style:text-properties officeooo:rsid="005ae2d7"/>
    </style:style>
    <style:style style:name="T10" style:family="text">
      <style:text-properties officeooo:rsid="005b570f"/>
    </style:style>
    <style:style style:name="T11" style:family="text">
      <style:text-properties officeooo:rsid="005cf28c"/>
    </style:style>
    <style:style style:name="T12" style:family="text">
      <style:text-properties officeooo:rsid="005e1748"/>
    </style:style>
    <style:style style:name="T13" style:family="text">
      <style:text-properties officeooo:rsid="00602c02"/>
    </style:style>
    <style:style style:name="T14" style:family="text">
      <style:text-properties style:font-name="Nimbus Roman No9 L" officeooo:rsid="0033bd4b"/>
    </style:style>
    <style:style style:name="T15" style:family="text">
      <style:text-properties officeooo:rsid="000b642d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 <text:span text:style-name="T13">2178</text:span>/2013</text:p>
      <text:p text:style-name="P13"><text:span text:style-name="T7">S</text:span><text:span text:style-name="T6">olicita </text:span><text:span text:style-name="T11">conserto da boca</text:span><text:span text:style-name="T13">-</text:span><text:span text:style-name="T11">de</text:span><text:span text:style-name="T13">-</text:span><text:span text:style-name="T11">lobo na </text:span><text:span text:style-name="T13">R</text:span><text:span text:style-name="T11">ua Rui Barbosa, em frente ao nº 210</text:span><text:span text:style-name="T10">, </text:span><text:span text:style-name="T13">B</text:span><text:span text:style-name="T10">airro </text:span><text:span text:style-name="T11">Liberdade</text:span><text:span text:style-name="T8">.</text:span>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7">S</text:span><text:span text:style-name="T6">olicita </text:span><text:span text:style-name="T11">conserto da boca</text:span><text:span text:style-name="T13">-</text:span><text:span text:style-name="T11">de</text:span><text:span text:style-name="T13">-</text:span><text:span text:style-name="T11">lobo na </text:span><text:span text:style-name="T13">R</text:span><text:span text:style-name="T11">ua Rui Barbosa, em frente ao nº 210</text:span><text:span text:style-name="T10">, </text:span><text:span text:style-name="T13">B</text:span><text:span text:style-name="T10">airro </text:span><text:span text:style-name="T11">Liberdade</text:span><text:span text:style-name="T8">.</text:span></text:p>
      <text:p text:style-name="P10">Na certeza de contar com vossa especial atenção, desde já, afirmo nesta oportunidade meus protestos de elevada estima e consideração.</text:p>
      <text:p text:style-name="P9">Novo Hamburgo, <text:span text:style-name="T13">0</text:span><text:span text:style-name="T5">2</text:span><text:span text:style-name="T1"> de </text:span><text:span text:style-name="T3">outubro</text:span> de 2013.</text:p>
      <text:p text:style-name="P12"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7"/>
      <text:p text:style-name="P7"/>
      <text:p text:style-name="P15"/>
      <text:p text:style-name="P15"/>
      <text:p text:style-name="P15"/>
      <text:p text:style-name="P15"/>
      <text:p text:style-name="P16">Obs: Redação conforme original do autor.</text:p>
      <text:p text:style-name="P17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02c0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2T15:58:41</dc:date>
    <meta:printed-by>Raul Becker</meta:printed-by>
    <meta:print-date>2013-10-02T14:11:52</meta:print-date>
    <dc:language>pt-BR</dc:language>
    <meta:editing-cycles>85</meta:editing-cycles>
    <meta:editing-duration>PT04H16M24S</meta:editing-duration>
    <dc:creator>Raquel Silva</dc:creator>
    <meta:document-statistic meta:table-count="0" meta:image-count="1" meta:object-count="0" meta:page-count="1" meta:paragraph-count="15" meta:word-count="171" meta:character-count="10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