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5d93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d93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33bd4b" officeooo:paragraph-rsid="005d93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eb704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dce"/>
    </style:style>
    <style:style style:name="T7" style:family="text">
      <style:text-properties officeooo:rsid="0057ff41"/>
    </style:style>
    <style:style style:name="T8" style:family="text">
      <style:text-properties officeooo:rsid="00594f4e"/>
    </style:style>
    <style:style style:name="T9" style:family="text">
      <style:text-properties officeooo:rsid="005ae2d7"/>
    </style:style>
    <style:style style:name="T10" style:family="text">
      <style:text-properties officeooo:rsid="005c60ca"/>
    </style:style>
    <style:style style:name="T11" style:family="text">
      <style:text-properties officeooo:rsid="005d93b6"/>
    </style:style>
    <style:style style:name="T12" style:family="text">
      <style:text-properties officeooo:rsid="000b642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10">2179</text:span>/2013</text:p>
      <text:p text:style-name="P14"><text:span text:style-name="T7">S</text:span><text:span text:style-name="T6">olicita </text:span><text:span text:style-name="T8">conserto da boca</text:span><text:span text:style-name="T10">-</text:span><text:span text:style-name="T8">de</text:span><text:span text:style-name="T10">-l</text:span><text:span text:style-name="T8">obo na </text:span><text:span text:style-name="T10">R</text:span><text:span text:style-name="T8">ua Pinheiro Machado, em frente </text:span><text:span text:style-name="T10">à</text:span><text:span text:style-name="T8">s </text:span><text:span text:style-name="T10">Má</text:span><text:span text:style-name="T8">quinas POP, </text:span><text:span text:style-name="T10">B</text:span><text:span text:style-name="T8">airro Industrial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5"><text:span text:style-name="T7">S</text:span><text:span text:style-name="T6">olicita </text:span><text:span text:style-name="T8">conserto da boca</text:span><text:span text:style-name="T10">-</text:span><text:span text:style-name="T8">de</text:span><text:span text:style-name="T10">-l</text:span><text:span text:style-name="T8">obo na </text:span><text:span text:style-name="T10">R</text:span><text:span text:style-name="T8">ua Pinheiro Machado, em frente </text:span><text:span text:style-name="T10">à</text:span><text:span text:style-name="T8">s </text:span><text:span text:style-name="T10">Má</text:span><text:span text:style-name="T8">quinas POP, </text:span><text:span text:style-name="T10">B</text:span><text:span text:style-name="T8">airro Industrial.</text:span></text:p>
      <text:p text:style-name="P11">Na certeza de contar com vossa especial atenção, desde já, afirmo nesta oportunidade meus protestos de elevada estima e consideração.</text:p>
      <text:p text:style-name="P10">Novo Hamburgo, <text:span text:style-name="T11">0</text:span><text:span text:style-name="T5">2</text:span><text:span text:style-name="T1"> de </text:span><text:span text:style-name="T3">outubro</text:span> de 2013.</text:p>
      <text:p text:style-name="P13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8"><text:span text:style-name="T9"/></text:p>
      <text:p text:style-name="P16"/>
      <text:p text:style-name="P16"/>
      <text:p text:style-name="P17"/>
      <text:p text:style-name="P17">Obs: Redação conforme original do autor.</text:p>
      <text:p text:style-name="P1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eb70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03:25</dc:date>
    <meta:printed-by>Raul Becker</meta:printed-by>
    <meta:print-date>2013-10-02T14:11:52</meta:print-date>
    <dc:language>pt-BR</dc:language>
    <meta:editing-cycles>85</meta:editing-cycles>
    <meta:editing-duration>PT04H11M47S</meta:editing-duration>
    <dc:creator>Raquel Silva</dc:creator>
    <meta:document-statistic meta:table-count="0" meta:image-count="1" meta:object-count="0" meta:page-count="1" meta:paragraph-count="15" meta:word-count="171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