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7ff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a86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a86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8">2180</text:span>/2013</text:p>
      <text:p text:style-name="P17"><text:span text:style-name="T7">S</text:span><text:span text:style-name="T6">olicita operação tapa</text:span><text:span text:style-name="T8">-</text:span><text:span text:style-name="T6">buracos na </text:span><text:span text:style-name="T8">R</text:span><text:span text:style-name="T6">ua Montevidéu</text:span><text:span text:style-name="T7"> esq</text:span><text:span text:style-name="T8">uina</text:span><text:span text:style-name="T7"> com </text:span><text:span text:style-name="T8">a R</text:span><text:span text:style-name="T7">ua Valparaíso, </text:span><text:span text:style-name="T8">Bairro Santo </text:span><text:span text:style-name="T7">Afonso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7">S</text:span><text:span text:style-name="T6">olicita operação tapa</text:span><text:span text:style-name="T8">-</text:span><text:span text:style-name="T6">buracos na </text:span><text:span text:style-name="T8">R</text:span><text:span text:style-name="T6">ua Montevidéu</text:span><text:span text:style-name="T7"> esq</text:span><text:span text:style-name="T8">uina</text:span><text:span text:style-name="T7"> com </text:span><text:span text:style-name="T8">a R</text:span><text:span text:style-name="T7">ua Valparaíso, </text:span><text:span text:style-name="T8">Bairro Santo</text:span><text:span text:style-name="T7"> Afonso</text:span><text:span text:style-name="T4">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5">2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8"><text:span text:style-name="T8">Obs.: Redação conforme o original do autor.</text:span></text:p>
      <text:p text:style-name="P18"><text:span text:style-name="T8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5:59:00</dc:date>
    <meta:printed-by>Raul Becker</meta:printed-by>
    <meta:print-date>2013-10-02T09:53:44</meta:print-date>
    <dc:language>pt-BR</dc:language>
    <meta:editing-cycles>82</meta:editing-cycles>
    <meta:editing-duration>PT04H01M31S</meta:editing-duration>
    <dc:creator>Tainara Campos</dc:creator>
    <meta:document-statistic meta:table-count="0" meta:image-count="1" meta:object-count="0" meta:page-count="1" meta:paragraph-count="14" meta:word-count="149" meta: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