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4115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2f86e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2eb4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463d2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bbac5"/>
    </style:style>
    <style:style style:name="T5" style:family="text">
      <style:text-properties officeooo:rsid="00331591"/>
    </style:style>
    <style:style style:name="T6" style:family="text">
      <style:text-properties officeooo:rsid="0034ab01"/>
    </style:style>
    <style:style style:name="T7" style:family="text">
      <style:text-properties officeooo:rsid="0039d5ea"/>
    </style:style>
    <style:style style:name="T8" style:family="text">
      <style:text-properties officeooo:rsid="003d8529"/>
    </style:style>
    <style:style style:name="T9" style:family="text">
      <style:text-properties style:use-window-font-color="true" style:font-name="Nimbus Roman No9 L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42f8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491f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91f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63d2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b0b1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491f4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463d2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042f86e"/>
    </style:style>
    <style:style style:name="T20" style:family="text">
      <style:text-properties officeooo:rsid="00463d2a"/>
    </style:style>
    <style:style style:name="T21" style:family="text">
      <style:text-properties officeooo:rsid="00472f0f"/>
    </style:style>
    <style:style style:name="T22" style:family="text">
      <style:text-properties officeooo:rsid="00475461"/>
    </style:style>
    <style:style style:name="T23" style:family="text">
      <style:text-properties officeooo:rsid="00491f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1">º</text:span> <text:span text:style-name="T21">1059</text:span>/201<text:span text:style-name="T2">3</text:span></text:p>
      <text:p text:style-name="P15"><text:span text:style-name="T3">Requer Voto de Congratulações </text:span><text:span text:style-name="T22">à</text:span><text:span text:style-name="T20"> Universidade Feevale pela conquista de vaga na final dos prêmios do SINEPE/RS: 11º Prêmio destaque em Comunicação e Relacionamento, 8º Prêmio de Responsabilidade Social (categoria Participação Comunitária) e 4º Prêmio Inovação em Educação (categoria Área Fim).</text:span></text:p>
      <text:p text:style-name="P6"><text:span text:style-name="T3">O Vereador que este subscreve requer à Mesa, após os trâmites regimentais, Voto de Congratulações </text:span><text:span text:style-name="T19">a</text:span><text:span text:style-name="T20"> Universidade Feevale pela conquista de vaga na final dos prêmios do SINEPE/RS: 11º Prêmio destaque em Comunicação e Relacionamento, 8º Prêmio de Responsabilidade Social (categoria Participação Comunitária) e 4º Prêmio Inovação em Educação (categoria Área Fim).</text:span></text:p>
      <text:p text:style-name="P9"/>
      <text:p text:style-name="P7"/>
      <text:p text:style-name="P7">ISSO POSTO,</text:p>
      <text:p text:style-name="P7">REQUER:</text:p>
      <text:p text:style-name="P7"/>
      <text:list xml:id="list330931532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6">Seja consignado em Ata Voto de Congratulações </text:span><text:span text:style-name="T17">à</text:span><text:span text:style-name="T18"> Universidade Feevale pela conquista de vaga na final dos prêmios do SINEPE/RS: 11º Prêmio destaque em Comunicação e Relacionamento, 8º Prêmio de Responsabilidade Social (categoria Participação Comunitária) e 4º Prêmio Inovação em Educação (categoria Área Fim).</text:span></text:p>
                          <text:p text:style-name="P10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5262805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span text:style-name="T3">Seja oficiado </text:span><text:span text:style-name="T23">à</text:span><text:span text:style-name="T20"> </text:span><text:span text:style-name="T20">Universidade Feevale, </text:span><text:span text:style-name="T3">com as congratulações em nome desta Casa Legislativa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/>
      <text:p text:style-name="P7">Novo Hamburgo, <text:span text:style-name="T23">02</text:span><text:span text:style-name="T7"> </text:span>de <text:span text:style-name="T23">outubro</text:span> de 2013.</text:p>
      <text:p text:style-name="P16">Vereador <text:s/><text:span text:style-name="T5">Roger </text:span><text:span text:style-name="T8">Corrêa</text:span></text:p>
      <text:p text:style-name="P12"/>
      <text:p text:style-name="P12"/>
      <text:p text:style-name="P12"/>
      <text:p text:style-name="P13"/>
      <text:p text:style-name="P13"/>
      <text:p text:style-name="P14">Obs: redação conforme original do autor.</text:p>
      <text:p text:style-name="P17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10-02T16:00:25</dc:date>
    <meta:printed-by>Ana Santos</meta:printed-by>
    <meta:print-date>2013-10-02T16:00:03</meta:print-date>
    <dc:language>pt-BR</dc:language>
    <meta:editing-cycles>118</meta:editing-cycles>
    <meta:editing-duration>PT07H32M29S</meta:editing-duration>
    <meta:document-statistic meta:table-count="0" meta:image-count="1" meta:object-count="0" meta:page-count="1" meta:paragraph-count="17" meta:word-count="244" meta:character-count="15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