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6174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64c7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4c70d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4c70d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44973"/>
    </style:style>
    <style:style style:name="T5" style:family="text">
      <style:text-properties officeooo:rsid="00570f81"/>
    </style:style>
    <style:style style:name="T6" style:family="text">
      <style:text-properties officeooo:rsid="0057fdce"/>
    </style:style>
    <style:style style:name="T7" style:family="text">
      <style:text-properties officeooo:rsid="0057ff41"/>
    </style:style>
    <style:style style:name="T8" style:family="text">
      <style:text-properties officeooo:rsid="005ae2d7"/>
    </style:style>
    <style:style style:name="T9" style:family="text">
      <style:text-properties officeooo:rsid="005cf28c"/>
    </style:style>
    <style:style style:name="T10" style:family="text">
      <style:text-properties officeooo:rsid="005f927f"/>
    </style:style>
    <style:style style:name="T11" style:family="text">
      <style:text-properties officeooo:rsid="0060c632"/>
    </style:style>
    <style:style style:name="T12" style:family="text">
      <style:text-properties officeooo:rsid="00617439"/>
    </style:style>
    <style:style style:name="T13" style:family="text">
      <style:text-properties officeooo:rsid="0064c70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º <text:span text:style-name="T13">2182</text:span>/2013</text:p>
      <text:p text:style-name="P15"><text:span text:style-name="T7">S</text:span><text:span text:style-name="T6">olicita </text:span><text:span text:style-name="T9">o</text:span><text:span text:style-name="T11">peração tapa</text:span><text:span text:style-name="T13">-</text:span><text:span text:style-name="T11">buracos na </text:span><text:span text:style-name="T13">R</text:span><text:span text:style-name="T11">ua </text:span><text:span text:style-name="T12">Gal. Vargas,</text:span><text:span text:style-name="T10"> </text:span><text:span text:style-name="T12">esq</text:span><text:span text:style-name="T13">uina</text:span><text:span text:style-name="T12"> com Av. Victor H</text:span><text:span text:style-name="T13">ugo</text:span><text:span text:style-name="T12"> Kunz, </text:span><text:span text:style-name="T13">B</text:span><text:span text:style-name="T12">airro São José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7">S</text:span><text:span text:style-name="T6">olicita </text:span><text:span text:style-name="T9">o</text:span><text:span text:style-name="T11">peração tapa</text:span><text:span text:style-name="T13">-</text:span><text:span text:style-name="T11">buracos na </text:span><text:span text:style-name="T13">R</text:span><text:span text:style-name="T11">ua </text:span><text:span text:style-name="T12">Gal. Vargas,</text:span><text:span text:style-name="T10"> </text:span><text:span text:style-name="T12">esq</text:span><text:span text:style-name="T13">uina</text:span><text:span text:style-name="T12"> com Av. Victor H</text:span><text:span text:style-name="T13">ugo</text:span><text:span text:style-name="T12"> Kunz , bairro São José</text:span><text:span text:style-name="T4">.</text:span></text:p>
      <text:p text:style-name="P11">Na certeza de contar com <text:span text:style-name="T13">V</text:span>ossa especial atenção, desde já, afirmo nesta oportunidade meus protestos de elevada estima e consideração.</text:p>
      <text:p text:style-name="P11"/>
      <text:p text:style-name="P10">Novo Hamburgo, <text:span text:style-name="T13">0</text:span><text:span text:style-name="T5">2</text:span><text:span text:style-name="T1"> de </text:span><text:span text:style-name="T3">outubro</text:span> de 2013.</text:p>
      <text:p text:style-name="P14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16"><text:span text:style-name="T12"/></text:p>
      <text:p text:style-name="P16"><text:span text:style-name="T12"/></text:p>
      <text:p text:style-name="P17"><text:span text:style-name="T13">OBS.: Redação conforme original do autor.</text:span></text:p>
      <text:p text:style-name="P17"><text:span text:style-name="T13"/></text:p>
      <text:p text:style-name="P17"><text:span text:style-name="T13">/lr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4c70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4c70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6:05:48</dc:date>
    <meta:printed-by>Raul Becker</meta:printed-by>
    <meta:print-date>2013-10-02T14:52:29</meta:print-date>
    <dc:language>pt-BR</dc:language>
    <meta:editing-cycles>88</meta:editing-cycles>
    <meta:editing-duration>PT04H29M29S</meta:editing-duration>
    <dc:creator>Lurdes Rubenich</dc:creator>
    <meta:document-statistic meta:table-count="0" meta:image-count="1" meta:object-count="0" meta:page-count="2" meta:paragraph-count="15" meta:word-count="174" meta:character-count="10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