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4ecb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5348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4805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4805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7dd02"/>
    </style:style>
    <style:style style:name="T3" style:family="text">
      <style:text-properties officeooo:rsid="004c346a"/>
    </style:style>
    <style:style style:name="T4" style:family="text">
      <style:text-properties officeooo:rsid="004ecbb1"/>
    </style:style>
    <style:style style:name="T5" style:family="text">
      <style:text-properties officeooo:rsid="0051f1d7"/>
    </style:style>
    <style:style style:name="T6" style:family="text">
      <style:text-properties officeooo:rsid="005220c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534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O DE PROVIDÊNCIAS</text:span> Nº <text:span text:style-name="T8">2183</text:span>/2013</text:p>
      <text:p text:style-name="P15"><text:span text:style-name="T2">Solicita </text:span><text:span text:style-name="T4">patrolamento e colocação de britas na Rua Conceição, Vila Palmeira</text:span><text:span text:style-name="T2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Solicita <text:span text:style-name="T4">patrolamento e colocação de britas na Rua Conceição, Vila Palmeira;</text:span></text:p>
      <text:p text:style-name="P11">Na certeza de contar com <text:span text:style-name="T8">V</text:span>ossa especial atenção, desde já, afirmo nesta oportunidade meus protestos de elevada estima e consideração.</text:p>
      <text:p text:style-name="P11"/>
      <text:p text:style-name="P10">Novo Hamburgo, <text:span text:style-name="T8">02</text:span><text:span text:style-name="T1"> de </text:span><text:span text:style-name="T6">outubro</text:span> de 2013.</text:p>
      <text:p text:style-name="P14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7"><text:span text:style-name="T8">OBS.: Redação conforme original do autor.</text:span></text:p>
      <text:p text:style-name="P17"><text:span text:style-name="T8"/></text:p>
      <text:p text:style-name="P17"><text:span text:style-name="T8">/lr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480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480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09:11</dc:date>
    <meta:printed-by>Raul Becker</meta:printed-by>
    <meta:print-date>2013-09-30T14:34:27</meta:print-date>
    <dc:language>pt-BR</dc:language>
    <meta:editing-cycles>82</meta:editing-cycles>
    <meta:editing-duration>PT03H54M00S</meta:editing-duration>
    <dc:creator>Lurdes Rubenich</dc:creator>
    <meta:document-statistic meta:table-count="0" meta:image-count="1" meta:object-count="0" meta:page-count="2" meta:paragraph-count="15" meta:word-count="163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