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47dd02" officeooo:paragraph-rsid="0057fd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5960a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44973"/>
    </style:style>
    <style:style style:name="T5" style:family="text">
      <style:text-properties officeooo:rsid="00570f81"/>
    </style:style>
    <style:style style:name="T6" style:family="text">
      <style:text-properties officeooo:rsid="0057f59c"/>
    </style:style>
    <style:style style:name="T7" style:family="text">
      <style:text-properties officeooo:rsid="0057fdce"/>
    </style:style>
    <style:style style:name="T8" style:family="text">
      <style:text-properties officeooo:rsid="005960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</text:span> Nº <text:span text:style-name="T8">2184</text:span>/2013</text:p>
      <text:p text:style-name="P17"><text:span text:style-name="T7">Reitera a solicitação de operação tapa</text:span><text:span text:style-name="T8">-</text:span><text:span text:style-name="T7">buracos na Rua São Luiz Gonzaga, </text:span><text:span text:style-name="T8">em </text:span><text:span text:style-name="T7">toda sua extensão</text:span><text:span text:style-name="T6">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7">Reitera a solicitação de operação tapa</text:span><text:span text:style-name="T8">-</text:span><text:span text:style-name="T7">buracos na Rua São Luiz Gonzaga, </text:span><text:span text:style-name="T8">em </text:span><text:span text:style-name="T7">toda sua extensão</text:span><text:span text:style-name="T4">.</text:span></text:p>
      <text:p text:style-name="P13">Na certeza de contar com vossa especial atenção, desde já, afirmo nesta oportunidade meus protestos de elevada estima e consideração.</text:p>
      <text:p text:style-name="P13"/>
      <text:p text:style-name="P12">Novo Hamburgo, <text:span text:style-name="T5">2</text:span><text:span text:style-name="T1"> de </text:span><text:span text:style-name="T3">outubro</text:span> de 2013.</text:p>
      <text:p text:style-name="P16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18"><text:span text:style-name="T8">Obs.: Redação conforme o original do autor.</text:span></text:p>
      <text:p text:style-name="P18"><text:span text:style-name="T8">/TRC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2T16:06:40</dc:date>
    <meta:printed-by>Raul Becker</meta:printed-by>
    <meta:print-date>2013-10-02T09:53:44</meta:print-date>
    <dc:language>pt-BR</dc:language>
    <meta:editing-cycles>82</meta:editing-cycles>
    <meta:editing-duration>PT04H01M44S</meta:editing-duration>
    <dc:creator>Tainara Campos</dc:creator>
    <meta:document-statistic meta:table-count="0" meta:image-count="1" meta:object-count="0" meta:page-count="1" meta:paragraph-count="14" meta:word-count="151" meta:character-count="9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