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7f5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4743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5918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7dd02"/>
    </style:style>
    <style:style style:name="T3" style:family="text">
      <style:text-properties officeooo:rsid="004c346a"/>
    </style:style>
    <style:style style:name="T4" style:family="text">
      <style:text-properties officeooo:rsid="005220ce"/>
    </style:style>
    <style:style style:name="T5" style:family="text">
      <style:text-properties officeooo:rsid="00544973"/>
    </style:style>
    <style:style style:name="T6" style:family="text">
      <style:text-properties officeooo:rsid="00570f81"/>
    </style:style>
    <style:style style:name="T7" style:family="text">
      <style:text-properties officeooo:rsid="0057f59c"/>
    </style:style>
    <style:style style:name="T8" style:family="text">
      <style:text-properties officeooo:rsid="00591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</text:span> Nº <text:span text:style-name="T8">2185</text:span>/2013</text:p>
      <text:p text:style-name="P16"><text:span text:style-name="T2">Solicita </text:span><text:span text:style-name="T7">operação</text:span><text:span text:style-name="T2"> </text:span><text:span text:style-name="T7">tapa</text:span><text:span text:style-name="T8">-</text:span><text:span text:style-name="T7">buraco</text:span><text:span text:style-name="T8">s</text:span><text:span text:style-name="T7"> na Av.Victor H</text:span><text:span text:style-name="T5">. </text:span><text:span text:style-name="T7">Kunz, na sinaleira com a</text:span><text:span text:style-name="T8">s</text:span><text:span text:style-name="T7"> </text:span><text:span text:style-name="T8">R</text:span><text:span text:style-name="T7">ua</text:span><text:span text:style-name="T8">s</text:span><text:span text:style-name="T7"> Anchieta e Jaboti, </text:span><text:span text:style-name="T8">Bairro </text:span><text:span text:style-name="T7">São Jorge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Solicita <text:span text:style-name="T7">operação</text:span> <text:span text:style-name="T7">tapa buraco na Av.Victor H</text:span><text:span text:style-name="T5">. </text:span><text:span text:style-name="T7">Kunz na sinaleira com a rua Anchieta e Jaboti, São Jorge</text:span><text:span text:style-name="T5">.</text:span></text:p>
      <text:p text:style-name="P12">Na certeza de contar com vossa especial atenção, desde já, afirmo nesta oportunidade meus protestos de elevada estima e consideração.</text:p>
      <text:p text:style-name="P11">Novo Hamburgo, <text:span text:style-name="T6">2</text:span><text:span text:style-name="T1"> de </text:span><text:span text:style-name="T4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7"><text:span text:style-name="T7"/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8"><text:span text:style-name="T8">Obs.: Redação conforme o original da autora.</text:span></text:p>
      <text:p text:style-name="P18"><text:span text:style-name="T8"/></text:p>
      <text:p text:style-name="P18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6:07:28</dc:date>
    <meta:printed-by>Raul Becker</meta:printed-by>
    <meta:print-date>2013-10-02T09:53:44</meta:print-date>
    <dc:language>pt-BR</dc:language>
    <meta:editing-cycles>82</meta:editing-cycles>
    <meta:editing-duration>PT04H00M17S</meta:editing-duration>
    <dc:creator>Vera Birck</dc:creator>
    <meta:document-statistic meta:table-count="0" meta:image-count="1" meta:object-count="0" meta:page-count="1" meta:paragraph-count="14" meta:word-count="157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