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3d9b" style:font-size-asian="7pt" style:font-size-complex="7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83d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3d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33bd4b" officeooo:paragraph-rsid="00583d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7dd02"/>
    </style:style>
    <style:style style:name="T3" style:family="text">
      <style:text-properties officeooo:rsid="004c346a"/>
    </style:style>
    <style:style style:name="T4" style:family="text">
      <style:text-properties officeooo:rsid="005220ce"/>
    </style:style>
    <style:style style:name="T5" style:family="text">
      <style:text-properties officeooo:rsid="00544973"/>
    </style:style>
    <style:style style:name="T6" style:family="text">
      <style:text-properties officeooo:rsid="00570f81"/>
    </style:style>
    <style:style style:name="T7" style:family="text">
      <style:text-properties officeooo:rsid="005798f6"/>
    </style:style>
    <style:style style:name="T8" style:family="text">
      <style:text-properties officeooo:rsid="00583d9b"/>
    </style:style>
    <style:style style:name="T9" style:family="text">
      <style:text-properties officeooo:rsid="000b642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AS</text:span> Nº <text:span text:style-name="T8">2186</text:span>/2013</text:p>
      <text:p text:style-name="P13"><text:span text:style-name="T2">Solicita </text:span><text:span text:style-name="T6">operação tapa</text:span><text:span text:style-name="T8">-</text:span><text:span text:style-name="T6">buracos na Rua Joaquim Nabuco, esq</text:span><text:span text:style-name="T8">uina</text:span><text:span text:style-name="T6"> com </text:span><text:span text:style-name="T8">a Rua Dr.</text:span><text:span text:style-name="T6"> Magalhães Calvet, </text:span><text:span text:style-name="T8">Bairro</text:span><text:span text:style-name="T6"> Centro</text:span><text:span text:style-name="T5">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5">Solicita <text:span text:style-name="T6">operação tapa</text:span><text:span text:style-name="T8">-</text:span><text:span text:style-name="T6">buracos na Rua Joaquim Nabuco, esq</text:span><text:span text:style-name="T8">uina</text:span><text:span text:style-name="T6"> com </text:span><text:span text:style-name="T8">a Rua Dr.</text:span><text:span text:style-name="T6"> Magalhães Calvet, </text:span><text:span text:style-name="T8">Bairro</text:span><text:span text:style-name="T6"> Centro</text:span><text:span text:style-name="T5">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8">0</text:span><text:span text:style-name="T6">2</text:span><text:span text:style-name="T1"> de </text:span><text:span text:style-name="T4">outubro</text:span> de 2013.</text:p>
      <text:p text:style-name="P12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6"><text:span text:style-name="T7"/></text:p>
      <text:p text:style-name="P16"><text:span text:style-name="T7"/></text:p>
      <text:p text:style-name="P16"><text:span text:style-name="T7"/></text:p>
      <text:p text:style-name="P17">Obs.: Redação conforme original do autor.</text:p>
      <text:p text:style-name="P18"><text:span text:style-name="T7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3d9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8:39</dc:date>
    <meta:printed-by>Raul Becker</meta:printed-by>
    <meta:print-date>2013-10-02T09:53:44</meta:print-date>
    <dc:language>pt-BR</dc:language>
    <meta:editing-cycles>83</meta:editing-cycles>
    <meta:editing-duration>PT04H00M49S</meta:editing-duration>
    <dc:creator>Raquel Silva</dc:creator>
    <meta:document-statistic meta:table-count="0" meta:image-count="1" meta:object-count="0" meta:page-count="1" meta:paragraph-count="15" meta:word-count="173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