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787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2f86e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63d2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4ab01"/>
    </style:style>
    <style:style style:name="T7" style:family="text">
      <style:text-properties officeooo:rsid="0039d5ea"/>
    </style:style>
    <style:style style:name="T8" style:family="text">
      <style:text-properties officeooo:rsid="003d8529"/>
    </style:style>
    <style:style style:name="T9" style:family="text">
      <style:text-properties style:use-window-font-color="true" style:font-name="Nimbus Roman No9 L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2f8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2f8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b0b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2f86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63d2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officeooo:rsid="0042f86e"/>
    </style:style>
    <style:style style:name="T19" style:family="text">
      <style:text-properties officeooo:rsid="00463d2a"/>
    </style:style>
    <style:style style:name="T20" style:family="text">
      <style:text-properties officeooo:rsid="004731c6"/>
    </style:style>
    <style:style style:name="T21" style:family="text">
      <style:text-properties officeooo:rsid="004787c2"/>
    </style:style>
    <style:style style:name="T22" style:family="text">
      <style:text-properties officeooo:rsid="00486bc9"/>
    </style:style>
    <style:style style:name="T23" style:family="text">
      <style:text-properties officeooo:rsid="004a3e94"/>
    </style:style>
    <style:style style:name="T24" style:family="text">
      <style:text-properties officeooo:rsid="004c0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0">º</text:span> <text:span text:style-name="T20">1060</text:span>/201<text:span text:style-name="T2">3</text:span></text:p>
      <text:p text:style-name="P16"><text:span text:style-name="T3">Requer Voto de Congratulações </text:span><text:span text:style-name="T20">à</text:span><text:span text:style-name="T19"> </text:span><text:span text:style-name="T20">Escola de Aplicação da</text:span><text:span text:style-name="T19"> Feevale pela conquista de vaga na final dos prêmios do SINEPE/RS: 8º Prêmio de Responsabilidade Social (categoria P</text:span><text:span text:style-name="T20">ráticas Eco-sustentáveis</text:span><text:span text:style-name="T19">) e 4º Prêmio Inovação em Educação (categoria </text:span><text:span text:style-name="T20">Gestão Pedagógica</text:span><text:span text:style-name="T19">).</text:span></text:p>
      <text:p text:style-name="P7"><text:span text:style-name="T3">O Vereador que este subscreve requer à Mesa, após os trâmites regimentais, Voto de Congratulações </text:span><text:span text:style-name="T21">à Escola de Aplicação da Feevale pela conquista de vaga na final dos prêmios do SINEPE/RS: 8º Prêmio de Responsabilidade Social (categoria Práticas Eco-sustentáveis) e 4º Prêmio Inovação em Educação (categoria Gestão Pedagógica)</text:span><text:span text:style-name="T19">.</text:span></text:p>
      <text:p text:style-name="P10"/>
      <text:p text:style-name="P8"/>
      <text:p text:style-name="P8">ISSO POSTO,</text:p>
      <text:p text:style-name="P8">REQUER:</text:p>
      <text:p text:style-name="P8"/>
      <text:list xml:id="list51010666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5">Seja consignado em Ata Voto de Congratulações </text:span><text:span text:style-name="T16">a</text:span><text:span text:style-name="T17"> Universidade Feevale pela conquista de vaga na final dos prêmios do SINEPE/RS: 11º Prêmio destaque em Comunicação e Relacionamento, 8º Prêmio de Responsabilidade Social (categoria Participação Comunitária) e 4º Prêmio Inovação em Educação (categoria Área Fim).</text:span></text:p>
                          <text:p text:style-name="P1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4445223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3">Seja oficiado </text:span><text:span text:style-name="T23">à Escola de Aplicação da</text:span><text:span text:style-name="T19"> Universidade Feevale, </text:span><text:span text:style-name="T3">com as congratulações em nome desta Casa Legislativ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Novo Hamburgo, <text:span text:style-name="T24">02</text:span><text:span text:style-name="T7"> </text:span>de <text:span text:style-name="T24">outubro</text:span> de 2013.</text:p>
      <text:p text:style-name="P17">Vereador <text:s/><text:span text:style-name="T5">Roger </text:span><text:span text:style-name="T8">Corrêa</text:span></text:p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>Obs: redação conforme original do autor.</text:p>
      <text:p text:style-name="P18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2T16:14:06</dc:date>
    <meta:printed-by>Karina Batista</meta:printed-by>
    <meta:print-date>2013-09-30T11:15:13</meta:print-date>
    <dc:language>pt-BR</dc:language>
    <meta:editing-cycles>119</meta:editing-cycles>
    <meta:editing-duration>PT07H36M07S</meta:editing-duration>
    <meta:document-statistic meta:table-count="0" meta:image-count="1" meta:object-count="0" meta:page-count="1" meta:paragraph-count="17" meta:word-count="240" meta:character-count="15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