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84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89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d07b9" officeooo:paragraph-rsid="003089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f88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b7"/>
    </style:style>
    <style:style style:name="T3" style:family="text">
      <style:text-properties officeooo:rsid="001f5e0c"/>
    </style:style>
    <style:style style:name="T4" style:family="text">
      <style:text-properties officeooo:rsid="0024f43b"/>
    </style:style>
    <style:style style:name="T5" style:family="text">
      <style:text-properties officeooo:rsid="002d07b9"/>
    </style:style>
    <style:style style:name="T6" style:family="text">
      <style:text-properties officeooo:rsid="001f88c0"/>
    </style:style>
    <style:style style:name="T7" style:family="text">
      <style:text-properties officeooo:rsid="00323a3a"/>
    </style:style>
    <style:style style:name="T8" style:family="text">
      <style:text-properties officeooo:rsid="003507a8"/>
    </style:style>
    <style:style style:name="T9" style:family="text">
      <style:text-properties officeooo:rsid="003516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2187</text:span>/2013</text:p>
      <text:p text:style-name="P9"><text:span text:style-name="T5">So</text:span>licit<text:span text:style-name="T9">a</text:span> <text:span text:style-name="T3">pavimentação</text:span> asf<text:span text:style-name="T3">á</text:span>lt<text:span text:style-name="T3">ica na</text:span> Rua <text:span text:style-name="T5">Bem Vindo, </text:span><text:s/>Bairro <text:span text:style-name="T5">Santo Afonso</text:span>.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3"><text:span text:style-name="T5">So</text:span>licit<text:span text:style-name="T5">o</text:span> <text:span text:style-name="T3">pavimentação</text:span> asf<text:span text:style-name="T3">á</text:span>lt<text:span text:style-name="T3">ica na</text:span> Rua <text:span text:style-name="T5">Bem Vindo, </text:span><text:s/>Bairro <text:span text:style-name="T5">Santo Afonso</text:span>.</text:p>
      <text:p text:style-name="P15"><text:span text:style-name="T6"><text:s/><text:tab/><text:tab/> <text:s text:c="3"/></text:span><text:span text:style-name="T4">N</text:span><text:span text:style-name="T6">ão se sabe o motivo pelo qual </text:span><text:span text:style-name="T4">não </text:span><text:span text:style-name="T6">foi asfaltad</text:span><text:span text:style-name="T4">a</text:span><text:span text:style-name="T6"> </text:span><text:span text:style-name="T4">essa </text:span><text:span text:style-name="T6">rua, </text:span><text:span text:style-name="T4">sendo que todas </text:span>as demais vias públicas nas imediações encontram-se asfaltadas, o que de certa forma causa aos moradores, um sentimento de discriminação, sendo assim, para repararmos essa situação cabe a intervenção do Poder Público;</text:p>
      <text:p text:style-name="P12">A importância da execução deste pedido, deve-se principalmente pela preocupação na melhoria da qualidade de vida dos hamburguenses;</text:p>
      <text:p text:style-name="P11">Na certeza de contar com <text:span text:style-name="T9">V</text:span>ossa especial atenção, desde já afirmo nesta oportunidade, os meus protestos de elevada estima e consideração. </text:p>
      <text:p text:style-name="P10">Novo Hamburgo, <text:span text:style-name="T9">0</text:span><text:span text:style-name="T7">2</text:span> de <text:span text:style-name="T7">outubro</text:span> de 2013.</text:p>
      <text:p text:style-name="P10"/>
      <text:p text:style-name="P10"><text:s text:c="82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/>
      <text:p text:style-name="P8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5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ana-fernandes/PED.%20PROVIDÊNCIAS%202013/ENVIADAS/Ped.%20Prov.%20Pavimentação%20Asfáltica%20-Abertura%20rua-Quebra%20molas-Reparos-Patrolamento/ENVIADAS/PED.%20PROVIDÊNCIAS%202013/ENVIADAS/AppData/Local/Microsoft/usr/lib/openoffice/share/template/pt-BR/CMNH/ped-provid.odt" meta:date="2010-09-29T12:15:43"/>
  </office:meta>
</office:document-meta>
</file>