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5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7625" officeooo:paragraph-rsid="00345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3957cf" officeooo:paragraph-rsid="003957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e080" officeooo:paragraph-rsid="003957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66c" officeooo:paragraph-rsid="003cb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b9b3" officeooo:paragraph-rsid="003cb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e5643" officeooo:paragraph-rsid="003e5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d018"/>
    </style:style>
    <style:style style:name="T3" style:family="text">
      <style:text-properties officeooo:rsid="00207625"/>
    </style:style>
    <style:style style:name="T4" style:family="text">
      <style:text-properties officeooo:rsid="0020ca7a"/>
    </style:style>
    <style:style style:name="T5" style:family="text">
      <style:text-properties officeooo:rsid="002308e7"/>
    </style:style>
    <style:style style:name="T6" style:family="text">
      <style:text-properties officeooo:rsid="0028b905"/>
    </style:style>
    <style:style style:name="T7" style:family="text">
      <style:text-properties officeooo:rsid="0037a4a8"/>
    </style:style>
    <style:style style:name="T8" style:family="text">
      <style:text-properties officeooo:rsid="003957cf"/>
    </style:style>
    <style:style style:name="T9" style:family="text">
      <style:text-properties officeooo:rsid="003b0ed3"/>
    </style:style>
    <style:style style:name="T10" style:family="text">
      <style:text-properties officeooo:rsid="003cb9b3"/>
    </style:style>
    <style:style style:name="T11" style:family="text">
      <style:text-properties officeooo:rsid="0041aadb"/>
    </style:style>
    <style:style style:name="T12" style:family="text">
      <style:text-properties officeooo:rsid="00422637"/>
    </style:style>
    <style:style style:name="T13" style:family="text">
      <style:text-properties officeooo:rsid="0045141d"/>
    </style:style>
    <style:style style:name="T14" style:family="text">
      <style:text-properties officeooo:rsid="004884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14">1061</text:span>/201<text:span text:style-name="T5">3</text:span></text:p>
      <text:p text:style-name="P6"><text:s text:c="17"/>Solicita informações <text:span text:style-name="T2">descritas abaixo.</text:span></text:p>
      <text:p text:style-name="P10">O Vereador que este subscreve requer à Mesa, após os trâmites regimentais, sirva-se enviar cópia do presente requerimento ao Exmo. Sr. Prefeito Municipal, para que forneça:</text:p>
      <text:p text:style-name="P11">Pedimos a gentileza que nos informe se o município de Novo Hamburgo providenciou ou esta providenciando adesão ao SUSAF-RS (Sistema Unificado Estadual de Sanidade Agroindustrial Familiar, Artesanal e de Pequeno Porte ) Lei nº 13.825 de 4 de novembro de 2011 e Decreto <text:span text:style-name="T12">Estatual </text:span>49.340<text:span text:style-name="T12">de 5 de julho de </text:span>2012 , <text:span text:style-name="T13">solicito informações as seguintes perguntas;</text:span></text:p>
      <text:list xml:id="list134320666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8">Qual a possibilidade de nosso município </text:span><text:span text:style-name="T9">aderir ao SUSAF-RS;</text:span></text:p>
                        </text:list-item>
                        <text:list-item>
                          <text:p text:style-name="P17"><text:span text:style-name="T10">Quais <text:s/>provid</text:span><text:span text:style-name="T11">ê</text:span><text:span text:style-name="T10">ncias neste sentido foram tomadas ;</text:span></text:p>
                        </text:list-item>
                        <text:list-item>
                          <text:p text:style-name="P18">O que falta objetivamente para aderirmos ao SUSAF-RS ;</text:p>
                        </text:list-item>
                        <text:list-item>
                          <text:p text:style-name="P19">No intuito de colaborar segue em anexo a cartilha do SUSAF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2"><text:s/>O vereador que este subscreve s</text:span><text:span text:style-name="T3">olicita tais documentos, para repassar as devidas informações aos contribuintes.</text:span></text:p>
      <text:p text:style-name="P9"/>
      <text:p text:style-name="P7">Novo Hamburgo, <text:span text:style-name="T14">02</text:span><text:span text:style-name="T7"> </text:span><text:span text:style-name="T4">de </text:span><text:span text:style-name="T7">outubro</text:span> de 201<text:span text:style-name="T4">3</text:span>.</text:p>
      <text:p text:style-name="P12">Vereador <text:span text:style-name="T6">Cristiano Coller</text:span><text:span text:style-name="T4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/>
      <text:p text:style-name="P14">/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31" meta:character-count="144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Downloads/usr/share/templates/ooo/common/CMNH/req-inform.odt" meta:date="2013-06-26T14:03:54"/>
  </office:meta>
</office:document-meta>
</file>