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5d93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f18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f18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f5b6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5f18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f5b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5f5b6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f184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5f1845" style:font-size-asian="12pt" style:font-size-complex="12pt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5f184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eb704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44973"/>
    </style:style>
    <style:style style:name="T5" style:family="text">
      <style:text-properties officeooo:rsid="00570f81"/>
    </style:style>
    <style:style style:name="T6" style:family="text">
      <style:text-properties officeooo:rsid="0057fdce"/>
    </style:style>
    <style:style style:name="T7" style:family="text">
      <style:text-properties officeooo:rsid="0057ff41"/>
    </style:style>
    <style:style style:name="T8" style:family="text">
      <style:text-properties officeooo:rsid="00594f4e"/>
    </style:style>
    <style:style style:name="T9" style:family="text">
      <style:text-properties officeooo:rsid="005ae2d7"/>
    </style:style>
    <style:style style:name="T10" style:family="text">
      <style:text-properties officeooo:rsid="005c60ca"/>
    </style:style>
    <style:style style:name="T11" style:family="text">
      <style:text-properties officeooo:rsid="005d93b6"/>
    </style:style>
    <style:style style:name="T12" style:family="text">
      <style:text-properties officeooo:rsid="000b642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a0e59"/>
    </style:style>
    <style:style style:name="T15" style:family="text">
      <style:text-properties officeooo:rsid="00252dbc"/>
    </style:style>
    <style:style style:name="T16" style:family="text">
      <style:text-properties officeooo:rsid="000ed0ef"/>
    </style:style>
    <style:style style:name="T17" style:family="text">
      <style:text-properties officeooo:rsid="0021dfed"/>
    </style:style>
    <style:style style:name="T18" style:family="text">
      <style:text-properties officeooo:rsid="0022f88e"/>
    </style:style>
    <style:style style:name="T19" style:family="text">
      <style:text-properties officeooo:rsid="0026f50e"/>
    </style:style>
    <style:style style:name="T20" style:family="text">
      <style:text-properties officeooo:rsid="001bae4d"/>
    </style:style>
    <style:style style:name="T21" style:family="text">
      <style:text-properties officeooo:rsid="001cc068"/>
    </style:style>
    <style:style style:name="T22" style:family="text">
      <style:text-properties officeooo:rsid="005f1845"/>
    </style:style>
    <style:style style:name="T23" style:family="text">
      <style:text-properties style:font-name-asian="Arial"/>
    </style:style>
    <style:style style:name="T24" style:family="text">
      <style:text-properties style:language-asian="pt" style:country-asian="BR"/>
    </style:style>
    <style:style style:name="T25" style:family="text">
      <style:text-properties style:font-name-complex="Arial"/>
    </style:style>
    <style:style style:name="T26" style:family="text">
      <style:text-properties style:font-weight-complex="bold"/>
    </style:style>
    <style:style style:name="T27" style:family="text">
      <style:text-properties officeooo:rsid="005f1845" style:font-weight-complex="bold"/>
    </style:style>
    <style:style style:name="T28" style:family="text">
      <style:text-properties officeooo:rsid="001a0e59" style:font-weight-complex="bold"/>
    </style:style>
    <style:style style:name="T29" style:family="text">
      <style:text-properties officeooo:rsid="005f5b69"/>
    </style:style>
    <style:style style:name="T30" style:family="text">
      <style:text-properties officeooo:rsid="00605a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6">PEDIDO DE PROVIDÊNCIAS Nº </text:span><text:span text:style-name="T27">2188</text:span><text:span text:style-name="T26">/</text:span><text:span text:style-name="T28">2013</text:span></text:p>
      <text:p text:style-name="P15">Solicit<text:span text:style-name="T29">a</text:span> <text:span text:style-name="T16">roçada e</text:span> limpeza na <text:span text:style-name="T16">área da Prefeitura Municipal de Novo Hamburgo, </text:span><text:span text:style-name="T15">localizada</text:span> <text:span text:style-name="T17">na Rua </text:span><text:span text:style-name="T18">Machado de Assis </text:span><text:span text:style-name="T15">ao lado nº 663</text:span><text:span text:style-name="T18">, no </text:span><text:span text:style-name="T17">Bairro </text:span><text:span text:style-name="T18">Ideal</text:span><text:span text:style-name="T14">.</text:span></text:p>
      <text:p text:style-name="P10">O Vereador que este subscreve solicita à Mesa, após os tr<text:span text:style-name="T30">â</text:span>mites regimentais, sirva-se enviar cópia da presente proposição ao Exmo. Sr. Prefeito Municipal, para que estude sua viabilidade, considerando que:</text:p>
      <text:p text:style-name="P12"/>
      <text:p text:style-name="P11"><text:span text:style-name="T14">Solicit</text:span><text:span text:style-name="T29">a</text:span><text:span text:style-name="T14"> </text:span><text:span text:style-name="T16">roçada e</text:span><text:span text:style-name="T14"> limpeza na </text:span><text:span text:style-name="T16">área da Prefeitura Municipal de Novo Hamburgo </text:span><text:span text:style-name="T15">localizada</text:span><text:span text:style-name="T14"> </text:span><text:span text:style-name="T17">na Rua </text:span><text:span text:style-name="T18">Machado de Assis </text:span><text:span text:style-name="T15">ao lado nº 663</text:span><text:span text:style-name="T18">, no </text:span><text:span text:style-name="T17">Bairro </text:span><text:span text:style-name="T18">Ideal</text:span><text:span text:style-name="T14">.</text:span></text:p>
      <text:p text:style-name="P9">O local, acima citado, encontra-se <text:span text:style-name="T19">em mau estado de conservação </text:span>com <text:span text:style-name="T17">a vegetação </text:span><text:s/>alt<text:span text:style-name="T17">a</text:span>, <text:span text:style-name="T17">o qual está ocasionando a proliferação de animais nocivos a saúde.</text:span></text:p>
      <text:p text:style-name="P9"><text:s/></text:p>
      <text:p text:style-name="P16">Sabedores da atenção de Vossa Excelência aos reais anseios da comunidade, contamos com seu apoio neste pedido.</text:p>
      <text:p text:style-name="P9">Novo Hamburgo, <text:span text:style-name="T29">0</text:span><text:span text:style-name="T19">2 </text:span>de <text:span text:style-name="T19">outubro</text:span> de 20<text:span text:style-name="T20">1</text:span><text:span text:style-name="T21">3</text:span>.</text:p>
      <text:p text:style-name="P17">Vereador <text:span text:style-name="T20">Cristiano Coller</text:span></text:p>
      <text:p text:style-name="P15"><text:span text:style-name="T8"/></text:p>
      <text:p text:style-name="P7"/>
      <text:p text:style-name="P4"/>
      <text:p text:style-name="P13"/>
      <text:p text:style-name="P13"/>
      <text:p text:style-name="P13">Obs: Redação conforme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eb70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6:22:05</dc:date>
    <meta:printed-by>Raquel Silva</meta:printed-by>
    <meta:print-date>2013-10-02T16:04:45</meta:print-date>
    <dc:language>pt-BR</dc:language>
    <meta:editing-cycles>88</meta:editing-cycles>
    <meta:editing-duration>PT04H30M27S</meta:editing-duration>
    <dc:creator>Raquel Silva</dc:creator>
    <meta:document-statistic meta:table-count="0" meta:image-count="1" meta:object-count="0" meta:page-count="1" meta:paragraph-count="17" meta:word-count="213" meta:character-count="12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