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de6f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de6f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de6f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de6f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officeooo:rsid="00024022" officeooo:paragraph-rsid="004de6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weight="bold" officeooo:paragraph-rsid="004de6f1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db51"/>
    </style:style>
    <style:style style:name="T3" style:family="text">
      <style:text-properties officeooo:rsid="004ceeff"/>
    </style:style>
    <style:style style:name="T4" style:family="text">
      <style:text-properties officeooo:rsid="0004f857"/>
    </style:style>
    <style:style style:name="T5" style:family="text">
      <style:text-properties officeooo:rsid="00028b3e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officeooo:rsid="0003e964" style:font-size-asian="12pt" style:font-size-complex="12pt" style:font-weight-complex="bold"/>
    </style:style>
    <style:style style:name="T8" style:family="text">
      <style:text-properties fo:font-size="12pt" officeooo:rsid="000760d5" style:font-size-asian="12pt" style:font-size-complex="12pt" style:font-weight-complex="bold"/>
    </style:style>
    <style:style style:name="T9" style:family="text">
      <style:text-properties fo:font-size="12pt" officeooo:rsid="00028b3e" style:font-size-asian="12pt" style:font-size-complex="12pt" style:font-weight-complex="bold"/>
    </style:style>
    <style:style style:name="T10" style:family="text">
      <style:text-properties officeooo:rsid="00147366"/>
    </style:style>
    <style:style style:name="T11" style:family="text">
      <style:text-properties officeooo:rsid="00515bf6"/>
    </style:style>
    <style:style style:name="T12" style:family="text">
      <style:text-properties officeooo:rsid="0052977a"/>
    </style:style>
    <style:style style:name="T13" style:family="text">
      <style:text-properties officeooo:rsid="0053560b"/>
    </style:style>
    <style:style style:name="T14" style:family="text">
      <style:text-properties officeooo:rsid="005629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PEDIDO DE PROVIDÊNCIAS Nº </text:span><text:span text:style-name="T7">21</text:span><text:span text:style-name="T8">89</text:span><text:span text:style-name="T6">/201</text:span><text:span text:style-name="T9">3</text:span></text:p>
      <text:p text:style-name="P11">Solicita <text:span text:style-name="T14">colocação de um </text:span><text:span text:style-name="T4">abrigo </text:span><text:span text:style-name="T13">maior</text:span><text:span text:style-name="T4"> </text:span><text:span text:style-name="T13">na</text:span><text:span text:style-name="T4"> parada de ônibus abaixo dos trilhos do </text:span><text:span text:style-name="T11">t</text:span><text:span text:style-name="T4">rem </text:span><text:span text:style-name="T11">n</text:span><text:span text:style-name="T4">a Estação Santo Afonso</text:span>.</text:p>
      <text:p text:style-name="P8"><text:span text:style-name="T5">O</text:span> Vereador que este subscreve solicita à Mesa, após os trâmites regimentais, sirva-se enviar cópia da presente proposição ao Exmo. Sr. Prefeito Municipal, para que estude sua viabilidade, considerando que:</text:p>
      <text:p text:style-name="P9">A comunidade solicita a colocação de <text:span text:style-name="T4">um maior </text:span>abrigo <text:span text:style-name="T4">de</text:span> parada de ônibus <text:s/><text:span text:style-name="T4">abaixo dos trilhos do </text:span><text:span text:style-name="T12">t</text:span><text:span text:style-name="T4">rem na Estação Santo Afonso</text:span>, uma vez que muitos são os usuários que usam a parada citada e quando chove ou mesmo em dias de sol não t<text:span text:style-name="T12">ê</text:span>m proteção alguma contra as intempéries, <text:span text:style-name="T12">pois </text:span>a mesma <text:span text:style-name="T4">é pequena demais para a demanda dos passageiros</text:span><text:span text:style-name="T5">.</text:span></text:p>
      <text:p text:style-name="P9">Sabedores da atenção de Vossa Excelência aos anseios da comunidade, contamos com seu apoio neste pedido.</text:p>
      <text:p text:style-name="P10">Novo Hamburgo, <text:span text:style-name="T4">02</text:span><text:span text:style-name="T10"> de </text:span><text:span text:style-name="T4">outubro</text:span> de 201<text:span text:style-name="T5">3</text:span>.</text:p>
      <text:p text:style-name="P12"><text:span text:style-name="T2">Vereador </text:span><text:span text:style-name="T5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3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6:11</meta:print-date>
    <meta:document-statistic meta:table-count="0" meta:image-count="1" meta:object-count="0" meta:page-count="1" meta:paragraph-count="15" meta:word-count="218" meta:character-count="12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tmp/20702_texto_integral" meta:date="2013-04-01T16:17:56"/>
  </office:meta>
</office:document-meta>
</file>