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2c0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7fdce" officeooo:paragraph-rsid="00602c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2c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10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03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03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60307a" style:font-size-asian="12pt" style:font-weight-asian="bold" style:font-size-complex="12pt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3924" officeooo:paragraph-rsid="00603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0396a5" officeooo:paragraph-rsid="0060307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5220ce"/>
    </style:style>
    <style:style style:name="T4" style:family="text">
      <style:text-properties officeooo:rsid="00570f81"/>
    </style:style>
    <style:style style:name="T5" style:family="text">
      <style:text-properties officeooo:rsid="00594f4e"/>
    </style:style>
    <style:style style:name="T6" style:family="text">
      <style:text-properties officeooo:rsid="00602c02"/>
    </style:style>
    <style:style style:name="T7" style:family="text">
      <style:text-properties officeooo:rsid="000b642d"/>
    </style:style>
    <style:style style:name="T8" style:family="text">
      <style:text-properties officeooo:rsid="0005fa1a"/>
    </style:style>
    <style:style style:name="T9" style:family="text">
      <style:text-properties officeooo:rsid="0009a852"/>
    </style:style>
    <style:style style:name="T10" style:family="text">
      <style:text-properties officeooo:rsid="000ebd57"/>
    </style:style>
    <style:style style:name="T11" style:family="text">
      <style:text-properties officeooo:rsid="00105bcf"/>
    </style:style>
    <style:style style:name="T12" style:family="text">
      <style:text-properties officeooo:rsid="00097e17"/>
    </style:style>
    <style:style style:name="T13" style:family="text">
      <style:text-properties officeooo:rsid="00141d0e"/>
    </style:style>
    <style:style style:name="T14" style:family="text">
      <style:text-properties officeooo:rsid="00093924"/>
    </style:style>
    <style:style style:name="T15" style:family="text">
      <style:text-properties style:font-weight-complex="bold"/>
    </style:style>
    <style:style style:name="T16" style:family="text">
      <style:text-properties officeooo:rsid="0060307a" style:font-weight-complex="bold"/>
    </style:style>
    <style:style style:name="T17" style:family="text">
      <style:text-properties officeooo:rsid="000396a5" style:font-weight-complex="bold"/>
    </style:style>
    <style:style style:name="T18" style:family="text">
      <style:text-properties officeooo:rsid="006030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5">REQUERIMENTO N</text:span><text:span text:style-name="T16">º</text:span><text:span text:style-name="T15"> </text:span><text:span text:style-name="T16">1062/</text:span><text:span text:style-name="T15">201</text:span><text:span text:style-name="T17">3</text:span></text:p>
      <text:p text:style-name="P19"/>
      <text:p text:style-name="P15"/>
      <text:p text:style-name="P15"/>
      <text:p text:style-name="P15">Requer <text:span text:style-name="T18">que seja convidado o</text:span> <text:span text:style-name="T10">Sr. </text:span><text:span text:style-name="T11">Luis </text:span><text:span text:style-name="T10">Fernando Rode</text:span><text:span text:style-name="T11">m</text:span><text:span text:style-name="T10">buch</text:span><text:span text:style-name="T9"> para </text:span><text:span text:style-name="T18">participar</text:span><text:span text:style-name="T9"> </text:span><text:span text:style-name="T18">d</text:span><text:span text:style-name="T9">a</text:span><text:span text:style-name="T8"> </text:span>Sessão Ordinári<text:span text:style-name="T13">a</text:span> d<text:span text:style-name="T14">o dia </text:span><text:span text:style-name="T18">0</text:span><text:span text:style-name="T10">5</text:span><text:span text:style-name="T14"> de </text:span><text:span text:style-name="T10">novembro</text:span><text:span text:style-name="T14"> de 2013, </text:span><text:span text:style-name="T8">a fim de falar sobre o </text:span><text:span text:style-name="T10">Projeto Curta na Câmara.</text:span></text:p>
      <text:p text:style-name="P18"/>
      <text:p text:style-name="P16"/>
      <text:p text:style-name="P16"/>
      <text:p text:style-name="P14"><text:span text:style-name="T5">O Vereador que este subscreve requer à Mesa, após os trâmites regimentais, que </text:span><text:span text:style-name="T8">seja</text:span><text:span text:style-name="T9"> convidado</text:span><text:span text:style-name="T8"> </text:span><text:span text:style-name="T10">o</text:span><text:span text:style-name="T8"> Senhor </text:span><text:span text:style-name="T11">Luis </text:span><text:span text:style-name="T10">Fernando Rode</text:span><text:span text:style-name="T11">m</text:span><text:span text:style-name="T10">buch</text:span><text:span text:style-name="T8"> </text:span><text:span text:style-name="T12">par</text:span><text:span text:style-name="T9">a </text:span><text:span text:style-name="T18">participar</text:span><text:span text:style-name="T9"> </text:span><text:span text:style-name="T18">d</text:span><text:span text:style-name="T9">a</text:span><text:span text:style-name="T5"> </text:span><text:span text:style-name="T13">S</text:span><text:span text:style-name="T5">essão </text:span><text:span text:style-name="T13">O</text:span><text:span text:style-name="T5">rdinária d</text:span><text:span text:style-name="T14">o dia </text:span><text:span text:style-name="T10">5</text:span><text:span text:style-name="T14"> de </text:span><text:span text:style-name="T10">novembro</text:span><text:span text:style-name="T14"> de 2013,</text:span><text:span text:style-name="T8"> a fim de falar sobre o </text:span><text:span text:style-name="T10">Projeto Curta na Câmara.</text:span></text:p>
      <text:p text:style-name="P12">Novo Hamburgo, <text:span text:style-name="T6">0</text:span><text:span text:style-name="T4">2</text:span><text:span text:style-name="T2"> de </text:span><text:span text:style-name="T3">outubro</text:span> de 2013.</text:p>
      <text:p text:style-name="P13">Vereador <text:span text:style-name="T18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10"/>
      <text:p text:style-name="P10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>Obs: Redação conforme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02c0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59:42</dc:date>
    <meta:printed-by>Raquel Silva</meta:printed-by>
    <meta:print-date>2013-10-02T15:59:46</meta:print-date>
    <dc:language>pt-BR</dc:language>
    <meta:editing-cycles>87</meta:editing-cycles>
    <meta:editing-duration>PT04H52M50S</meta:editing-duration>
    <dc:creator>Maria Gerhard</dc:creator>
    <meta:document-statistic meta:table-count="0" meta:image-count="1" meta:object-count="0" meta:page-count="1" meta:paragraph-count="13" meta:word-count="162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