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4f9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4f91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29a0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9a0d" officeooo:paragraph-rsid="003271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text-properties style:font-name="Nimbus Roman No9 L" fo:font-size="12pt" officeooo:paragraph-rsid="0036dd2d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fo:text-align="center" style:justify-single-word="false" fo:text-indent="0cm" style:auto-text-indent="false"/>
      <style:text-properties style:font-name="Nimbus Roman No9 L" fo:font-size="12pt" fo:font-weight="normal" officeooo:rsid="00024022" officeooo:paragraph-rsid="0036dd2d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6dd2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dd2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36dd2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6dd2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02b347" officeooo:paragraph-rsid="0036dd2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6dd2d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117afb"/>
    </style:style>
    <style:style style:name="T4" style:family="text">
      <style:text-properties officeooo:rsid="0013bcc4"/>
    </style:style>
    <style:style style:name="T5" style:family="text">
      <style:text-properties officeooo:rsid="00233e66"/>
    </style:style>
    <style:style style:name="T6" style:family="text">
      <style:text-properties officeooo:rsid="002b518a"/>
    </style:style>
    <style:style style:name="T7" style:family="text">
      <style:text-properties officeooo:rsid="002cc004"/>
    </style:style>
    <style:style style:name="T8" style:family="text">
      <style:text-properties officeooo:rsid="00309fc5"/>
    </style:style>
    <style:style style:name="T9" style:family="text">
      <style:text-properties officeooo:rsid="0030ee02"/>
    </style:style>
    <style:style style:name="T10" style:family="text">
      <style:text-properties officeooo:rsid="00329a0d"/>
    </style:style>
    <style:style style:name="T11" style:family="text">
      <style:text-properties officeooo:rsid="0034f91e"/>
    </style:style>
    <style:style style:name="T12" style:family="text">
      <style:text-properties officeooo:rsid="00209d78"/>
    </style:style>
    <style:style style:name="T13" style:family="text">
      <style:text-properties officeooo:rsid="0002b347"/>
    </style:style>
    <style:style style:name="T14" style:family="text">
      <style:text-properties officeooo:rsid="0007c2c2"/>
    </style:style>
    <style:style style:name="T15" style:family="text">
      <style:text-properties officeooo:rsid="00062982"/>
    </style:style>
    <style:style style:name="T16" style:family="text">
      <style:text-properties officeooo:rsid="00063235"/>
    </style:style>
    <style:style style:name="T17" style:family="text">
      <style:text-properties officeooo:rsid="0003f175"/>
    </style:style>
    <style:style style:name="T18" style:family="text">
      <style:text-properties officeooo:rsid="0002cd8b"/>
    </style:style>
    <style:style style:name="T19" style:family="text">
      <style:text-properties officeooo:rsid="00040db7"/>
    </style:style>
    <style:style style:name="T20" style:family="text">
      <style:text-properties officeooo:rsid="0009b071"/>
    </style:style>
    <style:style style:name="T21" style:family="text">
      <style:text-properties style:font-name-complex="Arial"/>
    </style:style>
    <style:style style:name="T22" style:family="text">
      <style:text-properties officeooo:rsid="00035acc" style:font-name-complex="Arial"/>
    </style:style>
    <style:style style:name="T23" style:family="text">
      <style:text-properties officeooo:rsid="0009b071" style:font-name-complex="Arial"/>
    </style:style>
    <style:style style:name="T24" style:family="text">
      <style:text-properties officeooo:rsid="00040db7" style:font-name-complex="Arial"/>
    </style:style>
    <style:style style:name="T25" style:family="text">
      <style:text-properties officeooo:rsid="0036dd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21</text:span><text:span text:style-name="T25">90</text:span>/2013</text:p>
      <text:p text:style-name="P19">Solicita <text:span text:style-name="T13">intimação do proprietário d</text:span><text:span text:style-name="T14">a casa</text:span><text:span text:style-name="T13"> <text:s/>localizad</text:span><text:span text:style-name="T14">a</text:span><text:span text:style-name="T13"> na </text:span><text:span text:style-name="T15">Ru</text:span><text:span text:style-name="T13">a </text:span><text:span text:style-name="T14">Gomes Portinho</text:span><text:span text:style-name="T13">, </text:span><text:span text:style-name="T14">ao lado do n</text:span><text:span text:style-name="T25">º </text:span><text:span text:style-name="T14">303,</text:span><text:span text:style-name="T16"> </text:span><text:span text:style-name="T14">no Bairro Jardim Mauá</text:span><text:span text:style-name="T17">.</text:span></text:p>
      <text:p text:style-name="P20">O Vereador que este subscreve solicita à Mesa, após os trâmites regimentais, sirva-se enviar cópia da presente proposição ao Exmo. Sr. Prefeito Municipal, para que estude sua viabilidade, considerando que:</text:p>
      <text:p text:style-name="P21"><text:span text:style-name="T14">A casa</text:span> acim<text:span text:style-name="T18">a</text:span> citad<text:span text:style-name="T14">a</text:span> encontra-se em mau estado de conservação <text:span text:style-name="T14">com o telhado comprometido </text:span>necessitando de limpeza e <text:span text:style-name="T19">principalmente </text:span>cercamento <text:span text:style-name="T20">na parte dos fundos.</text:span></text:p>
      <text:p text:style-name="P21">O local está sendo usado como <text:span text:style-name="T16">moradia e</text:span> depósito de lixo.</text:p>
      <text:p text:style-name="P21">Alguns moradores relatam que este imóvel esta sendo usado como ponto de encontro de <text:span text:style-name="T19">usuários de drogas</text:span>, o que esta gerando inúmeros transtornos uma vez que os transeuntes são obrigados a atravessarem a rua por medo de assalto.</text:p>
      <text:p text:style-name="P23"><text:tab/><text:tab/> <text:s text:c="2"/>Sabedores de sua atenção aos reais anseios da comunidade, contamos com seu <text:s/>apoio neste pedido.</text:p>
      <text:p text:style-name="P22">Novo Hamburgo, <text:span text:style-name="T20">02</text:span> de <text:span text:style-name="T20">outubro</text:span> de 201<text:span text:style-name="T13">3</text:span>.</text:p>
      <text:p text:style-name="P24"><text:span text:style-name="T22">Vereador </text:span><text:span text:style-name="T22"><text:s/></text:span><text:span text:style-name="T24">Issur Koch</text:span></text:p>
      <text:p text:style-name="P17"/>
      <text:p text:style-name="P17"/>
      <text:p text:style-name="P18"><text:span text:style-name="T7"/></text:p>
      <text:p text:style-name="P8">Obs.: Redação conforme o original do autor.</text:p>
      <text:p text:style-name="P7">/<text:span text:style-name="T12">TRC</text:span></text:p>
      <text:p text:style-name="P9"/>
      <text:p text:style-name="P9"/>
      <text:p text:style-name="P9"/>
      <text:p text:style-name="P9"/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2T16:32:34</dc:date>
    <meta:printed-by>Raul Becker</meta:printed-by>
    <meta:print-date>2013-09-26T13:50:12</meta:print-date>
    <dc:language>pt-BR</dc:language>
    <meta:editing-cycles>75</meta:editing-cycles>
    <meta:editing-duration>PT03H47M47S</meta:editing-duration>
    <dc:creator>Tainara Campos</dc:creator>
    <meta:document-statistic meta:table-count="0" meta:image-count="1" meta:object-count="0" meta:page-count="1" meta:paragraph-count="16" meta:word-count="209" meta:character-count="12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