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eb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8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eb8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6eb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0de9" officeooo:paragraph-rsid="0016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b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50c"/>
    </style:style>
    <style:style style:name="T3" style:family="text">
      <style:text-properties officeooo:rsid="0018dcdd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8dcdd" style:language-complex="pt" style:country-complex="BR"/>
    </style:style>
    <style:style style:name="T6" style:family="text">
      <style:text-properties officeooo:rsid="0016eb8b"/>
    </style:style>
    <style:style style:name="T7" style:family="text">
      <style:text-properties officeooo:rsid="0018c254"/>
    </style:style>
    <style:style style:name="T8" style:family="text">
      <style:text-properties officeooo:rsid="001c2748"/>
    </style:style>
    <style:style style:name="T9" style:family="text">
      <style:text-properties officeooo:rsid="001cca61"/>
    </style:style>
    <style:style style:name="T10" style:family="text">
      <style:text-properties officeooo:rsid="001f8d66"/>
    </style:style>
    <style:style style:name="T11" style:family="text">
      <style:text-properties officeooo:rsid="00229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</text:span><text:span text:style-name="T11">1063</text:span>/201<text:span text:style-name="T7">3</text:span></text:p>
      <text:p text:style-name="P8">Requer Voto de Congratulações <text:span text:style-name="T3">à Liga Feminina de Combate ao Câncer, </text:span><text:span text:style-name="T7">pel</text:span><text:span text:style-name="T10">o lançamento da</text:span><text:span text:style-name="T7"> Cam</text:span><text:span text:style-name="T9">pa</text:span><text:span text:style-name="T7">nha “</text:span><text:span text:style-name="T10">Outubro Rosa e Novembro Azul</text:span><text:span text:style-name="T7">”.</text:span></text:p>
      <text:p text:style-name="P9">O Vereador que este subscreve:</text:p>
      <text:p text:style-name="P11">Considerando <text:span text:style-name="T10">que no dia 1º de outubro a </text:span><text:span text:style-name="T3">Liga Feminina de Combate ao Câncer de </text:span><text:span text:style-name="T10">Novo Hamburgo, lançou a campanha </text:span><text:span text:style-name="T7">“</text:span><text:span text:style-name="T10">Outubro Rosa e Novembro Azul</text:span><text:span text:style-name="T7">.</text:span></text:p>
      <text:p text:style-name="P10">Considerando <text:span text:style-name="T10">a importância desta</text:span><text:span text:style-name="T7"> campanha <text:s/></text:span><text:span text:style-name="T10">que chama a atenção sobre as causas e prevensão do câncer de mama, bem como do câncer de próstata, alertando a comunidade sobre o grande valor de realizar exames preventivos</text:span><text:span text:style-name="T7">.</text:span></text:p>
      <text:p text:style-name="P10">Considerando, enfim, a importância d<text:span text:style-name="T3">a</text:span> <text:span text:style-name="T3">Liga Feminina de Combate ao Câncer</text:span> de Novo Hamburgo, para o nosso município e região, é que consideramos merecedores desta homenagem. </text:p>
      <text:p text:style-name="P12">ISSO POSTO,</text:p>
      <text:p text:style-name="P13">REQUER:</text:p>
      <text:p text:style-name="P15">1.<text:tab/>Seja consignado em Ata Voto de Congratulações <text:span text:style-name="T3">à </text:span><text:span text:style-name="T5">Liga Feminina de Combate ao Câncer</text:span><text:span text:style-name="T4">; e</text:span></text:p>
      <text:p text:style-name="P16">2.<text:tab/>Seja oficiado <text:span text:style-name="T2">à</text:span> homenagead<text:span text:style-name="T2">a</text:span>, com as congratulações em nome desta Casa Legislativa.</text:p>
      <text:p text:style-name="P14">Novo Hamburgo, <text:span text:style-name="T10">2</text:span> de <text:span text:style-name="T10">outubr</text:span>o de 201<text:span text:style-name="T7">3</text:span>.</text:p>
      <text:p text:style-name="P18"><text:tab/><text:tab/> <text:s text:c="20"/><text:tab/><text:tab/><text:tab/><text:tab/><text:tab/><text:tab/><text:tab/>Vereador Raul Cassel<text:tab/><text:tab/><text:tab/></text:p>
      <text:p text:style-name="P7"/>
      <text:p text:style-name="P6"/>
      <text:p text:style-name="P7"/>
      <text:p text:style-name="P7"/>
      <text:p text:style-name="P7"/>
      <text:p text:style-name="P7"/>
      <text:p text:style-name="P7">Obs.: Redação conforme <text:span text:style-name="T8">o </text:span>original do autor.</text:p>
      <text:p text:style-name="P19"/>
      <text:p text:style-name="P19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02T16:39:39</dc:date>
    <meta:printed-by>Tainara Campos</meta:printed-by>
    <meta:print-date>2013-08-20T12:53:10</meta:print-date>
    <dc:language>pt-BR</dc:language>
    <meta:editing-cycles>91</meta:editing-cycles>
    <meta:editing-duration>PT04H20M14S</meta:editing-duration>
    <meta:document-statistic meta:table-count="0" meta:image-count="1" meta:object-count="0" meta:page-count="1" meta:paragraph-count="20" meta:word-count="235" meta:character-count="14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