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Pré-formatação_20_HTML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Pré-formatação_20_HTML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9" style:family="paragraph" style:parent-style-name="Pré-formatação_20_HTML">
      <style:paragraph-properties fo:margin-left="0cm" fo:margin-right="0cm" fo:text-align="justify" style:justify-single-word="false" fo:text-indent="2.999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10ba89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Pré-formatação_20_HTML">
      <style:paragraph-properties fo:margin-left="0cm" fo:margin-right="0cm" fo:text-align="justify" style:justify-single-word="false" fo:text-indent="-0.03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146c4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officeooo:rsid="0010ba89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officeooo:rsid="0010ba89"/>
    </style:style>
    <style:style style:name="T5" style:family="text">
      <style:text-properties officeooo:rsid="00125c30"/>
    </style:style>
    <style:style style:name="T6" style:family="text">
      <style:text-properties officeooo:rsid="00146c44"/>
    </style:style>
    <style:style style:name="T7" style:family="text">
      <style:text-properties officeooo:rsid="00171679"/>
    </style:style>
    <style:style style:name="T8" style:family="text">
      <style:text-properties officeooo:rsid="001823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6">1064</text:span>/201<text:span text:style-name="T4">3</text:span></text:p>
      <text:p text:style-name="P10"/>
      <text:p text:style-name="P10"/>
      <text:p text:style-name="P12">Requer Voto de Congratulações ao aluno Felipe dos Santos Machado. </text:p>
      <text:p text:style-name="P10"/>
      <text:p text:style-name="P10"/>
      <text:p text:style-name="P13">O Vereador que este subscreve:</text:p>
      <text:p text:style-name="P13"/>
      <text:p text:style-name="P19">Considerando <text:span text:style-name="T4">que o aluno </text:span><text:span text:style-name="T2">Felipe dos Santos Machado,</text:span><text:span text:style-name="T4"> do curso de Engenharia Química da Feevale, foi um dos vencedores da 10ª edição do programa</text:span><text:span text:style-name="T2"> Bayer Jovens Embaixadores Ambientais;</text:span></text:p>
      <text:p text:style-name="P18"/>
      <text:p text:style-name="P23"><text:tab/><text:tab/> <text:s text:c="8"/>Considerando <text:span text:style-name="T4">que o jovem foi premiado através do projeto Eco Fun, onde lançou a ideia de reaproveitar tubos de pasta de dente para pr</text:span><text:span text:style-name="T5">o</text:span><text:span text:style-name="T4">duzir tábuas ecológicas, num gesto muito nobre, unindo a criatividade, com a </text:span><text:span text:style-name="T5">inovação, empenho e muita dedic</text:span><text:span text:style-name="T4">a</text:span><text:span text:style-name="T5">ção, na busca de suas conquistas</text:span><text:span text:style-name="T4">;</text:span></text:p>
      <text:p text:style-name="P23"/>
      <text:p text:style-name="P17">Considerando, enfim, o valor e o reconhecimento deste jovem aluno, é que consideramos Felipe dos Santos Machado, merecedor desta homenagem.</text:p>
      <text:p text:style-name="P16"/>
      <text:p text:style-name="P13">ISSO POSTO,</text:p>
      <text:p text:style-name="P13">REQUER: </text:p>
      <text:p text:style-name="P13"/>
      <text:p text:style-name="P14">1. Seja consignado em Ata Voto de Congratulações ao aluno <text:span text:style-name="T3">Felipe dos Santos Machado, </text:span><text:s/>e;</text:p>
      <text:p text:style-name="P13"/>
      <text:p text:style-name="P15">2. Seja oficiado ao homenageado, com as congratulações em nome desta Casa Legislativa</text:p>
      <text:list xml:id="list766777741" text:style-name="L1">
        <text:list-header>
          <text:p text:style-name="P21"/>
        </text:list-header>
      </text:list>
      <text:p text:style-name="P13">Novo Hamburgo, <text:span text:style-name="T7">0</text:span>2 de <text:span text:style-name="T4">outubr</text:span>o de 201<text:span text:style-name="T4">3</text:span>.</text:p>
      <text:p text:style-name="P10"/>
      <text:p text:style-name="P10"/>
      <text:p text:style-name="P9">Vereador Raul Cassel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>Obs: <text:span text:style-name="T8">R</text:span>edação conforme original do autor.</text:p>
      <text:p text:style-name="P6"/>
      <text:p text:style-name="P6">/<text:span text:style-name="T8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2T16:40:54</dc:date>
    <meta:printed-by>Luciara Pires</meta:printed-by>
    <meta:print-date>2012-06-11T18:03:30</meta:print-date>
    <dc:language>pt-BR</dc:language>
    <meta:editing-cycles>73</meta:editing-cycles>
    <meta:editing-duration>PT03H11M23S</meta:editing-duration>
    <dc:creator>Lurdes Rubenich</dc:creator>
    <meta:document-statistic meta:table-count="0" meta:image-count="1" meta:object-count="0" meta:page-count="1" meta:paragraph-count="20" meta:word-count="228" meta:character-count="14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