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1879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8390" officeooo:paragraph-rsid="002010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264c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64c70" officeooo:paragraph-rsid="00264c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officeooo:paragraph-rsid="002862e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db0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b3da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e566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f8a8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12d8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2bb36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25db06"/>
    </style:style>
    <style:style style:name="T13" style:family="text">
      <style:text-properties style:font-name="Nimbus Roman No9 L" officeooo:rsid="0027976d"/>
    </style:style>
    <style:style style:name="T14" style:family="text">
      <style:text-properties style:font-name="Nimbus Roman No9 L" officeooo:rsid="002e5662"/>
    </style:style>
    <style:style style:name="T15" style:family="text">
      <style:text-properties style:font-name="Nimbus Roman No9 L" officeooo:rsid="00344985"/>
    </style:style>
    <style:style style:name="T16" style:family="text">
      <style:text-properties style:font-name="Nimbus Roman No9 L" officeooo:rsid="003a2e11"/>
    </style:style>
    <style:style style:name="T17" style:family="text">
      <style:text-properties officeooo:rsid="001058c2"/>
    </style:style>
    <style:style style:name="T18" style:family="text">
      <style:text-properties officeooo:rsid="00183667"/>
    </style:style>
    <style:style style:name="T19" style:family="text">
      <style:text-properties style:font-name-asian="Arial" style:language-asian="pt" style:country-asian="BR" style:font-name-complex="Arial" style:font-weight-complex="normal"/>
    </style:style>
    <style:style style:name="T20" style:family="text">
      <style:text-properties officeooo:rsid="00191879" style:font-name-asian="Arial" style:language-asian="pt" style:country-asian="BR" style:font-name-complex="Arial" style:font-weight-complex="normal"/>
    </style:style>
    <style:style style:name="T21" style:family="text">
      <style:text-properties officeooo:rsid="003a2e11" style:font-name-asian="Arial" style:language-asian="pt" style:country-asian="BR" style:font-name-complex="Arial" style:font-weight-complex="normal"/>
    </style:style>
    <style:style style:name="T22" style:family="text">
      <style:text-properties officeooo:rsid="0025db06"/>
    </style:style>
    <style:style style:name="T23" style:family="text">
      <style:text-properties officeooo:rsid="00264c70"/>
    </style:style>
    <style:style style:name="T24" style:family="text">
      <style:text-properties officeooo:rsid="002e5662"/>
    </style:style>
    <style:style style:name="T25" style:family="text">
      <style:text-properties officeooo:rsid="002f8a87"/>
    </style:style>
    <style:style style:name="T26" style:family="text">
      <style:text-properties officeooo:rsid="0032bb36"/>
    </style:style>
    <style:style style:name="T27" style:family="text">
      <style:text-properties officeooo:rsid="003540e1"/>
    </style:style>
    <style:style style:name="T28" style:family="text">
      <style:text-properties officeooo:rsid="0035e13a"/>
    </style:style>
    <style:style style:name="T29" style:family="text">
      <style:text-properties officeooo:rsid="0036dd39"/>
    </style:style>
    <style:style style:name="T30" style:family="text">
      <style:text-properties officeooo:rsid="003723e4"/>
    </style:style>
    <style:style style:name="T31" style:family="text">
      <style:text-properties officeooo:rsid="003a2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1">2192</text:span><text:span text:style-name="T17">/</text:span>201<text:span text:style-name="T18">3</text:span></text:p>
      <text:p text:style-name="P11"><text:tab/><text:tab/><text:tab/><text:tab/><text:tab/><text:tab/><text:tab/></text:p>
      <text:p text:style-name="P11"/>
      <text:p text:style-name="P12"/>
      <text:p text:style-name="P19"><text:span text:style-name="T4">Solicita</text:span> <text:span text:style-name="T2">que seja intimado </text:span><text:span text:style-name="T16">o </text:span><text:span text:style-name="T2">proprietário </text:span><text:span text:style-name="T13">d</text:span><text:span text:style-name="T15">a</text:span><text:span text:style-name="T13"> </text:span><text:span text:style-name="T15">casa</text:span><text:span text:style-name="T13"> </text:span><text:span text:style-name="T2">localizado na R</text:span><text:span text:style-name="T12">ua </text:span><text:span text:style-name="T14">Machado de Assis,</text:span><text:span text:style-name="T6"> n</text:span><text:span text:style-name="T7">º</text:span><text:span text:style-name="T6"> </text:span><text:span text:style-name="T8">503, esquina </text:span><text:span text:style-name="T10">com a </text:span><text:span text:style-name="T8">Rua Tupar</text:span><text:span text:style-name="T9">e</text:span><text:span text:style-name="T8">ndi</text:span><text:span text:style-name="T6">, </text:span><text:span text:style-name="T7">Bairro</text:span><text:span text:style-name="T6"> </text:span><text:span text:style-name="T8">Ideal</text:span><text:span text:style-name="T5">.</text:span></text:p>
      <text:p text:style-name="P12"/>
      <text:p text:style-name="P12"><text:tab/><text:tab/> <text:s text:c="2"/></text:p>
      <text:p text:style-name="P11"/>
      <text:p text:style-name="P13">O Vereador que este subscreve solicita à Mesa, após os trâmites regimentais, sirva-se enviar cópia da presente proposição ao Exmo. Sr. Prefeito Municipal, para que determine sua execução, considerando que:</text:p>
      <text:p text:style-name="P13"/>
      <text:p text:style-name="P14"><text:span text:style-name="T27">A</text:span><text:span text:style-name="T24"> </text:span><text:span text:style-name="T27">casa</text:span><text:span text:style-name="T24"> do endereço citado encontra-se abandonad</text:span><text:span text:style-name="T30">a</text:span><text:span text:style-name="T24">, sendo usado por vândalos</text:span><text:span text:style-name="T22">, </text:span><text:span text:style-name="T24">causando desconforto e muita insegurança para vizinhança local,</text:span><text:span text:style-name="T22"> </text:span><text:span text:style-name="T23">a</text:span><text:span text:style-name="T22">ssim solicita-se que seja intimado o proprietário para que providencie </text:span><text:span text:style-name="T24">o devido fechamento e cercamento <text:s/></text:span><text:span text:style-name="T29">da casa</text:span><text:span text:style-name="T24">, </text:span><text:span text:style-name="T27">c</text:span><text:span text:style-name="T24">onforme </text:span><text:span text:style-name="T27">protocolo 211021 </text:span><text:span text:style-name="T28">já encaminhado</text:span><text:span text:style-name="T23">.</text:span></text:p>
      <text:p text:style-name="P15"/>
      <text:p text:style-name="P16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3"/>
      <text:p text:style-name="P16"><text:span text:style-name="T3">Novo Hamburgo, </text:span><text:span text:style-name="T11">2 </text:span><text:span text:style-name="T3">de </text:span><text:span text:style-name="T11">outubro</text:span><text:span text:style-name="T3"> de 201</text:span><text:span text:style-name="T5">3</text:span><text:span text:style-name="T3">.</text:span></text:p>
      <text:p text:style-name="P17">Vereador <text:span text:style-name="T26">Cristiano Coller</text:span></text:p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9">Obs.: </text:span><text:span text:style-name="T20">R</text:span><text:span text:style-name="T19">edação conforme </text:span><text:span text:style-name="T21">o </text:span><text:span text:style-name="T19">original do autor.</text:span></text:p>
      <text:p text:style-name="P10">/<text:span text:style-name="T31">TR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02T17:01:17</dc:date>
    <meta:printed-by>Luciara Pires</meta:printed-by>
    <meta:print-date>2012-06-11T18:03:30</meta:print-date>
    <dc:language>pt-BR</dc:language>
    <meta:editing-cycles>103</meta:editing-cycles>
    <meta:editing-duration>PT05H28M33S</meta:editing-duration>
    <meta:document-statistic meta:table-count="0" meta:image-count="1" meta:object-count="0" meta:page-count="1" meta:paragraph-count="17" meta:word-count="207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