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8933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26cad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8933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9336"/>
    </style:style>
    <style:style style:name="T3" style:family="text">
      <style:text-properties officeooo:rsid="00130856"/>
    </style:style>
    <style:style style:name="T4" style:family="text">
      <style:text-properties officeooo:rsid="001eef03" style:font-name-asian="Arial" style:language-asian="pt" style:country-asian="BR" style:font-name-complex="Arial"/>
    </style:style>
    <style:style style:name="T5" style:family="text">
      <style:text-properties officeooo:rsid="00167da2" style:font-name-asian="Arial" style:language-asian="pt" style:country-asian="BR" style:font-name-complex="Arial"/>
    </style:style>
    <style:style style:name="T6" style:family="text">
      <style:text-properties officeooo:rsid="002915b1" style:font-name-asian="Arial" style:language-asian="pt" style:country-asian="BR" style:font-name-complex="Arial"/>
    </style:style>
    <style:style style:name="T7" style:family="text">
      <style:text-properties officeooo:rsid="001a5721"/>
    </style:style>
    <style:style style:name="T8" style:family="text">
      <style:text-properties officeooo:rsid="001bef1d"/>
    </style:style>
    <style:style style:name="T9" style:family="text">
      <style:text-properties officeooo:rsid="001cf17b"/>
    </style:style>
    <style:style style:name="T10" style:family="text">
      <style:text-properties officeooo:rsid="00200106"/>
    </style:style>
    <style:style style:name="T11" style:family="text">
      <style:text-properties officeooo:rsid="002455b3"/>
    </style:style>
    <style:style style:name="T12" style:family="text">
      <style:text-properties officeooo:rsid="0026cad3"/>
    </style:style>
    <style:style style:name="T13" style:family="text">
      <style:text-properties officeooo:rsid="002915b1"/>
    </style:style>
    <style:style style:name="T14" style:family="text">
      <style:text-properties officeooo:rsid="0029ea2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3">2193</text:span>/2013</text:p>
      <text:p text:style-name="P10">Solicita <text:span text:style-name="T12">pintura dos meio</text:span><text:span text:style-name="T14">-</text:span><text:span text:style-name="T12">fios</text:span> na <text:s/><text:span text:style-name="T10">Rua </text:span><text:span text:style-name="T12">Marcílio Dias, em toda sua extensão</text:span><text:span text:style-name="T11">.</text:span></text:p>
      <text:p text:style-name="P8"><text:span text:style-name="T7">O</text:span> Vereador que este subscreve, no uso de suas prerrogativas regimentais e legais, solicita à Mesa, sirva-se enviar cópia da presente proposição ao Exmo. Sr. Prefeito Municipal, para que estude a viabilidade da mesma, considerando que:</text:p>
      <text:p text:style-name="P8">No endereço acima citado <text:span text:style-name="T12">os</text:span><text:span text:style-name="T10"> </text:span><text:span text:style-name="T12">meio fios</text:span> encontra<text:span text:style-name="T12">m</text:span>-se <text:span text:style-name="T10">com </text:span><text:span text:style-name="T12">a pintura <text:s/>desgastada</text:span>. </text:p>
      <text:p text:style-name="P8">Diante do exposto, solicito a execução d<text:span text:style-name="T12">e pintura dos meio fios</text:span>, ressaltando que <text:span text:style-name="T7">a </text:span><text:span text:style-name="T9">realização deste </text:span><text:span text:style-name="T7">serviço contribuirá para </text:span>a <text:span text:style-name="T8">segurança e </text:span>qualidade de vida dos <text:span text:style-name="T7">moradores do local</text:span>.</text:p>
      <text:p text:style-name="P8">Na certeza de contar com vossa especial atenção, <text:span text:style-name="T7">n</text:span>esta oportunidade, <text:span text:style-name="T7">reitero </text:span>meus protestos de elevada estima e consideração.</text:p>
      <text:p text:style-name="P8"/>
      <text:p text:style-name="P8"><text:s/>Novo Hamburgo, <text:span text:style-name="T11">02</text:span> de <text:span text:style-name="T11">outubro</text:span> de 2013.</text:p>
      <text:p text:style-name="P9"><text:s text:c="9"/>Vereador <text:span text:style-name="T7">Luiz Fernando Farias</text:span></text:p>
      <text:p text:style-name="P9"/>
      <text:p text:style-name="P9"/>
      <text:p text:style-name="P7"/>
      <text:p text:style-name="P7"/>
      <text:p text:style-name="P7">Obs.: Redação conforme <text:span text:style-name="T13">o </text:span>original d<text:span text:style-name="T13">o</text:span> autor.</text:p>
      <text:p text:style-name="P7"><text:span text:style-name="T4">/</text:span><text:span text:style-name="T6">TRC</text:span><text:tab/><text:tab/><text:tab/><text:tab/><text:tab/><text:tab/><text:tab/><text:tab/><text:tab/><text:tab/> 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02T16:44:1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0" meta:character-count="12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PPS%202013/PPS%202013/PPS%202013/AppData/Local/Microsoft/Windows/AppData/Local/Microsoft/Windows/Temporary%20Internet%20Files/usr/lib/openoffice/share/template/pt-BR/CMNH/ped-provid.odt" meta:date="2010-09-29T13:22:32"/>
  </office:meta>
</office:document-meta>
</file>