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6ca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f03" style:font-name-asian="Arial" style:language-asian="pt" style:country-asian="BR" style:font-name-complex="Arial"/>
    </style:style>
    <style:style style:name="T3" style:family="text">
      <style:text-properties officeooo:rsid="002b6c01" style:font-name-asian="Arial" style:language-asian="pt" style:country-asian="BR" style:font-name-complex="Arial"/>
    </style:style>
    <style:style style:name="T4" style:family="text">
      <style:text-properties officeooo:rsid="001a5721"/>
    </style:style>
    <style:style style:name="T5" style:family="text">
      <style:text-properties officeooo:rsid="001bef1d"/>
    </style:style>
    <style:style style:name="T6" style:family="text">
      <style:text-properties officeooo:rsid="001cf17b"/>
    </style:style>
    <style:style style:name="T7" style:family="text">
      <style:text-properties officeooo:rsid="002455b3"/>
    </style:style>
    <style:style style:name="T8" style:family="text">
      <style:text-properties officeooo:rsid="0026cad3"/>
    </style:style>
    <style:style style:name="T9" style:family="text">
      <style:text-properties officeooo:rsid="0027fb0d"/>
    </style:style>
    <style:style style:name="T10" style:family="text">
      <style:text-properties officeooo:rsid="0029e114"/>
    </style:style>
    <style:style style:name="T11" style:family="text">
      <style:text-properties officeooo:rsid="002b6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195</text:span>/2013</text:p>
      <text:p text:style-name="P11">Solicita <text:span text:style-name="T9">recapeamento asfáltico da Rua Tamandaré</text:span><text:span text:style-name="T8">, em toda sua extensão</text:span><text:span text:style-name="T7">.</text:span></text:p>
      <text:p text:style-name="P9"><text:span text:style-name="T4">O</text:span> Vereador que este subscreve, no uso de suas prerrogativas regimentais e legais, solicita à Mesa, sirva-se enviar cópia da presente proposição, ao Exmo. Sr. Prefeito Municipal, para que estude a viabilidade da mesma, considerando que:</text:p>
      <text:p text:style-name="P9"><text:span text:style-name="T9">A via pública citada </text:span>encontra-se <text:span text:style-name="T9">em péssimas condições;</text:span> </text:p>
      <text:p text:style-name="P9">Diante do exposto, solicito a execução d<text:span text:style-name="T8">e </text:span><text:span text:style-name="T9">recapeamento asfáltico</text:span>, ressaltando que <text:span text:style-name="T4">a </text:span><text:span text:style-name="T6">realização deste </text:span><text:span text:style-name="T4">serviço contribuirá para </text:span>a <text:span text:style-name="T5">segurança e </text:span>qualidade de vida dos <text:span text:style-name="T4">moradores do local;</text:span></text:p>
      <text:p text:style-name="P9">Na certeza de contar com <text:span text:style-name="T10">V</text:span>ossa especial atenção, <text:span text:style-name="T4">n</text:span>esta oportunidade, <text:span text:style-name="T4">reitero </text:span>meus protestos de elevada estima e consideração.</text:p>
      <text:p text:style-name="P9"/>
      <text:p text:style-name="P9"><text:s/>Novo Hamburgo, <text:span text:style-name="T7">02</text:span> de <text:span text:style-name="T7">outubro</text:span> de 2013.</text:p>
      <text:p text:style-name="P10"><text:s text:c="9"/>Vereador <text:span text:style-name="T4">Luiz Fernando Farias</text:span></text:p>
      <text:p text:style-name="P10"/>
      <text:p text:style-name="P10"/>
      <text:p text:style-name="P10"/>
      <text:p text:style-name="P8"/>
      <text:p text:style-name="P7">Obs: Redação conforme original d<text:span text:style-name="T11">o</text:span> autor.</text:p>
      <text:p text:style-name="P7"/>
      <text:p text:style-name="P7"><text:span text:style-name="T2">/</text:span><text:span text:style-name="T3">lr</text:span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2T17:13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