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9f3e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dc98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24010a" style:font-size-asian="12pt" style:font-name-complex="Arial" style:font-size-complex="12pt"/>
    </style:style>
    <style:style style:name="P10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2032d9" style:font-size-asian="12pt" style:font-name-complex="Arial" style:font-size-complex="12pt"/>
    </style:style>
    <style:style style:name="P12" style:family="paragraph" style:parent-style-name="Standard">
      <style:paragraph-properties fo:margin-left="9.999cm" fo:margin-right="0cm" fo:margin-top="1.401cm" fo:margin-bottom="0cm" fo:line-height="100%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010a" officeooo:paragraph-rsid="0024010a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9da5" style:font-weight-asian="normal" style:font-weight-complex="normal"/>
    </style:style>
    <style:style style:name="T3" style:family="text">
      <style:text-properties fo:font-weight="normal" officeooo:rsid="001b8048" style:font-weight-asian="normal" style:font-weight-complex="normal"/>
    </style:style>
    <style:style style:name="T4" style:family="text">
      <style:text-properties fo:font-weight="normal" officeooo:rsid="0019c017" style:font-weight-asian="normal" style:font-weight-complex="normal"/>
    </style:style>
    <style:style style:name="T5" style:family="text">
      <style:text-properties fo:font-weight="normal" officeooo:rsid="0020b080" style:font-weight-asian="normal" style:font-weight-complex="normal"/>
    </style:style>
    <style:style style:name="T6" style:family="text">
      <style:text-properties fo:font-weight="normal" officeooo:rsid="00026dd5" style:font-weight-asian="normal" style:font-weight-complex="normal"/>
    </style:style>
    <style:style style:name="T7" style:family="text">
      <style:text-properties fo:font-weight="normal" officeooo:rsid="000fc82d" style:font-weight-asian="normal" style:font-weight-complex="normal"/>
    </style:style>
    <style:style style:name="T8" style:family="text">
      <style:text-properties fo:font-weight="normal" officeooo:rsid="001bb919" style:font-weight-asian="normal" style:font-weight-complex="normal"/>
    </style:style>
    <style:style style:name="T9" style:family="text">
      <style:text-properties fo:font-weight="normal" officeooo:rsid="002032d9" style:font-weight-asian="normal" style:font-weight-complex="normal"/>
    </style:style>
    <style:style style:name="T10" style:family="text">
      <style:text-properties fo:font-weight="normal" officeooo:rsid="00239092" style:font-weight-asian="normal" style:font-weight-complex="normal"/>
    </style:style>
    <style:style style:name="T11" style:family="text">
      <style:text-properties officeooo:rsid="000b4217"/>
    </style:style>
    <style:style style:name="T12" style:family="text">
      <style:text-properties officeooo:rsid="001b8048"/>
    </style:style>
    <style:style style:name="T13" style:family="text">
      <style:text-properties officeooo:rsid="002087db"/>
    </style:style>
    <style:style style:name="T14" style:family="text">
      <style:text-properties officeooo:rsid="00239092"/>
    </style:style>
    <style:style style:name="T15" style:family="text">
      <style:text-properties officeooo:rsid="0024010a"/>
    </style:style>
    <style:style style:name="T16" style:family="text">
      <style:text-properties officeooo:rsid="0024d600"/>
    </style:style>
    <style:style style:name="T17" style:family="text">
      <style:text-properties officeooo:rsid="0025a3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16">1.066</text:span>/2013</text:p>
      <text:p text:style-name="P11">Requer<text:span text:style-name="T12">em a realização de </text:span><text:span text:style-name="T2">A</text:span><text:span text:style-name="T3">udiência </text:span><text:span text:style-name="T2">P</text:span><text:span text:style-name="T3">ública no </text:span><text:span text:style-name="T6">dia </text:span><text:span text:style-name="T10">14</text:span><text:span text:style-name="T6"> de </text:span><text:span text:style-name="T10">outu</text:span><text:span text:style-name="T7">bro</text:span><text:span text:style-name="T6"> de 201</text:span><text:span text:style-name="T8">3</text:span><text:span text:style-name="T6">, </text:span><text:span text:style-name="T10">da</text:span><text:span text:style-name="T6">s 1</text:span><text:span text:style-name="T10">9</text:span><text:span text:style-name="T9">h</text:span><text:span text:style-name="T7">30</text:span><text:span text:style-name="T9">min</text:span><text:span text:style-name="T10"> às 21h</text:span><text:span text:style-name="T9">,</text:span><text:span text:style-name="T3"> no </text:span><text:span text:style-name="T5">P</text:span><text:span text:style-name="T3">len</text:span><text:span text:style-name="T10">ário</text:span><text:span text:style-name="T3"> desta Casa Legislativa, com a finalidade de </text:span><text:span text:style-name="T10">discutir sobre o horário das sessões ordinárias</text:span><text:span text:style-name="T11">.</text:span></text:p>
      <text:p text:style-name="P9">O<text:span text:style-name="T12">s integrantes da </text:span><text:span text:style-name="T15">Comissão de Direitos Humanos, Cidadania e Defesa do Consumidor</text:span><text:span text:style-name="T12">, que esta subscrevem, requerem</text:span><text:span text:style-name="T15"> requerem à Mesa, após os trâmites regimentais,</text:span><text:span text:style-name="T14"> </text:span><text:span text:style-name="T4">a realização de audiência pública </text:span><text:span text:style-name="T3">no </text:span><text:span text:style-name="T6">dia </text:span><text:span text:style-name="T10">14 de outubro de 2013, das 19h30min às 21h, no Plenário desta Casa Legislativa, com a finalidade de discutir sobre o horário das sessões ordinárias</text:span><text:span text:style-name="T3">.</text:span></text:p>
      <text:p text:style-name="P8">Novo Hamburgo, <text:span text:style-name="T17">0</text:span><text:span text:style-name="T14">2</text:span> de <text:span text:style-name="T14">outu</text:span><text:span text:style-name="T13">bro</text:span> de 201<text:span text:style-name="T11">3</text:span>.</text:p>
      <text:p text:style-name="P12">Vereador Issur Koch</text:p>
      <text:p text:style-name="P12">Vereador Roger Corrêa</text:p>
      <text:p text:style-name="P12">Vereador Cristiano Colle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<text:span text:style-name="T14">s</text:span> autor<text:span text:style-name="T14">es</text:span>.</text:p>
      <text:p text:style-name="P7">/<text:span text:style-name="T14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