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1a8a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c2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33bd4b" officeooo:paragraph-rsid="001bc2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156f"/>
    </style:style>
    <style:style style:name="T3" style:family="text">
      <style:text-properties officeooo:rsid="001a8aa3"/>
    </style:style>
    <style:style style:name="T4" style:family="text">
      <style:text-properties officeooo:rsid="000b642d"/>
    </style:style>
    <style:style style:name="T5" style:family="text">
      <style:text-properties officeooo:rsid="001bc2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">1067</text:span>/2013</text:p>
      <text:p text:style-name="P3"/>
      <text:p text:style-name="P13"/>
      <text:p text:style-name="P13"/>
      <text:p text:style-name="P13">Requer licença da vereança no<text:span text:style-name="T2">s</text:span> dia<text:span text:style-name="T3">s</text:span> <text:span text:style-name="T2">03 e</text:span> 04 de outubro, para tratar de assuntos de saúde, conforme atestado médico em anexo.</text:p>
      <text:p text:style-name="P13"/>
      <text:p text:style-name="P13"/>
      <text:p text:style-name="P14"/>
      <text:p text:style-name="P16">A Vereadora que este subscreve requer à Mesa, após os trâmites regimentais, licença da vereança no<text:span text:style-name="T2">s</text:span> dia<text:span text:style-name="T3">s</text:span> <text:span text:style-name="T2">03 e</text:span> 04 de outubro, para tratar de assuntos de saúde, conforme atestado <text:s/>médico em anexo.</text:p>
      <text:p text:style-name="P11"/>
      <text:p text:style-name="P15">Novo Hamburgo, 03 de outubro de 2013.</text:p>
      <text:p text:style-name="P12"/>
      <text:p text:style-name="P12"/>
      <text:p text:style-name="P12"/>
      <text:p text:style-name="P12">Vereadora Patricia Beck</text:p>
      <text:p text:style-name="P11"/>
      <text:p text:style-name="P10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: Redação conforme original d<text:span text:style-name="T5">a</text:span> autor<text:span text:style-name="T5">a</text:span>.</text:p>
      <text:p text:style-name="P19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3T14:11:40</dc:date>
    <meta:printed-by>Luciara Pires</meta:printed-by>
    <meta:print-date>2012-06-11T18:03:30</meta:print-date>
    <dc:language>pt-BR</dc:language>
    <meta:editing-cycles>73</meta:editing-cycles>
    <meta:editing-duration>PT03H52M02S</meta:editing-duration>
    <dc:creator>Raquel Silva</dc:creator>
    <meta:document-statistic meta:table-count="0" meta:image-count="1" meta:object-count="0" meta:page-count="1" meta:paragraph-count="13" meta:word-count="144" meta:character-count="8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Req%202013/AppData/Local/Microsoft/usr/lib/openoffice/share/template/pt-BR/CMNH/timbre-doc-vazio.odt" meta:date="2010-09-01T14:48:09"/>
  </office:meta>
</office:document-meta>
</file>