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2fcc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ccb5" officeooo:paragraph-rsid="002fccb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3356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9381"/>
    </style:style>
    <style:style style:name="T6" style:family="text">
      <style:text-properties officeooo:rsid="002fccb5"/>
    </style:style>
    <style:style style:name="T7" style:family="text">
      <style:text-properties officeooo:rsid="003356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7">2196</text:span>/201<text:span text:style-name="T2">3</text:span></text:p>
      <text:p text:style-name="P9"/>
      <text:p text:style-name="P9"/>
      <text:p text:style-name="P22">Solicit<text:span text:style-name="T5">a</text:span> <text:span text:style-name="T5">o estudo da viabilidade de implantação </text:span><text:span text:style-name="T6">de praça de recreação na Avenida Octávio Oscar Bender, </text:span><text:span text:style-name="T7">B</text:span><text:span text:style-name="T6">airro Canudos, ao lado do número 150. </text:span></text:p>
      <text:p text:style-name="P14"/>
      <text:p text:style-name="P20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Solicit<text:span text:style-name="T5">a</text:span> <text:span text:style-name="T5">o estudo da viabilidade de implantação </text:span><text:span text:style-name="T6">de praça de recreação na Avenida Octávio Oscar Bender, bairro Canudos, ao lado do número 150.</text:span></text:p>
      <text:p text:style-name="P23">Este é um pedido da comunidade devido ao grande número de crianças que moram próximo ao local.</text:p>
      <text:p text:style-name="P13"><text:span text:style-name="T4">Na certeza de contar com a especial </text:span>atenção de Vossa Excelência aos anseios da comunidade, contamos com seu apoio neste pedido.</text:p>
      <text:p text:style-name="P16">Novo Hamburgo, <text:span text:style-name="T4">0</text:span><text:span text:style-name="T6">3 de outubro</text:span><text:span text:style-name="T3"> </text:span><text:span text:style-name="T2">de 2013.</text:span></text:p>
      <text:p text:style-name="P18">Vereador <text:span text:style-name="T4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24"/>
      <text:p text:style-name="P24"/>
      <text:p text:style-name="P25"><text:span text:style-name="T7">Obs.: Redação conforme o original do autor.</text:span></text:p>
      <text:p text:style-name="P25"><text:span text:style-name="T7"/></text:p>
      <text:p text:style-name="P25"><text:span text:style-name="T7">/VB</text:span>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</meta:editing-cycles>
    <meta:editing-duration>PT00H22M27S</meta:editing-duration>
    <meta:initial-creator>Alana Jesus</meta:initial-creator>
    <meta:printed-by>Alana Jesus</meta:printed-by>
    <meta:print-date>2013-09-05T15:31:30</meta:print-date>
    <dc:date>2013-10-03T15:24:17</dc:date>
    <dc:creator>Vera Birck</dc:creator>
    <meta:document-statistic meta:table-count="0" meta:image-count="1" meta:object-count="0" meta:page-count="2" meta:paragraph-count="16" meta:word-count="206" meta:character-count="1242"/>
    <meta:user-defined meta:name="Info 1"/>
    <meta:user-defined meta:name="Info 2"/>
    <meta:user-defined meta:name="Info 3"/>
    <meta:user-defined meta:name="Info 4"/>
  </office:meta>
</office:document-meta>
</file>