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45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9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9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0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3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0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393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32cf8"/>
    </style:style>
    <style:style style:name="T8" style:family="text">
      <style:text-properties fo:font-style="normal" officeooo:rsid="00032cf8" style:font-style-asian="normal" style:font-style-complex="normal"/>
    </style:style>
    <style:style style:name="T9" style:family="text">
      <style:text-properties fo:font-style="normal" officeooo:rsid="00159ca9" style:font-style-asian="normal" style:font-style-complex="normal"/>
    </style:style>
    <style:style style:name="T10" style:family="text">
      <style:text-properties fo:font-style="normal" officeooo:rsid="00159f44" style:font-style-asian="normal" style:font-style-complex="normal"/>
    </style:style>
    <style:style style:name="T11" style:family="text">
      <style:text-properties fo:font-style="normal" officeooo:rsid="001b3183" style:font-style-asian="normal" style:font-style-complex="normal"/>
    </style:style>
    <style:style style:name="T12" style:family="text">
      <style:text-properties fo:font-style="normal" officeooo:rsid="001d0843" style:font-style-asian="normal" style:font-style-complex="normal"/>
    </style:style>
    <style:style style:name="T13" style:family="text">
      <style:text-properties fo:font-style="normal" officeooo:rsid="001e1a3c" style:font-style-asian="normal" style:font-style-complex="normal"/>
    </style:style>
    <style:style style:name="T14" style:family="text">
      <style:text-properties fo:font-style="normal" officeooo:rsid="00209a43" style:font-style-asian="normal" style:font-style-complex="normal"/>
    </style:style>
    <style:style style:name="T15" style:family="text">
      <style:text-properties fo:font-style="normal" officeooo:rsid="00239361" style:font-style-asian="normal" style:font-style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082bec"/>
    </style:style>
    <style:style style:name="T21" style:family="text">
      <style:text-properties officeooo:rsid="00092473"/>
    </style:style>
    <style:style style:name="T22" style:family="text">
      <style:text-properties officeooo:rsid="000994e1"/>
    </style:style>
    <style:style style:name="T23" style:family="text">
      <style:text-properties officeooo:rsid="000a1e11"/>
    </style:style>
    <style:style style:name="T24" style:family="text">
      <style:text-properties officeooo:rsid="000b0c5e"/>
    </style:style>
    <style:style style:name="T25" style:family="text">
      <style:text-properties officeooo:rsid="000d3fe4"/>
    </style:style>
    <style:style style:name="T26" style:family="text">
      <style:text-properties officeooo:rsid="00102897"/>
    </style:style>
    <style:style style:name="T27" style:family="text">
      <style:text-properties officeooo:rsid="00120374"/>
    </style:style>
    <style:style style:name="T28" style:family="text">
      <style:text-properties officeooo:rsid="00159ca9"/>
    </style:style>
    <style:style style:name="T29" style:family="text">
      <style:text-properties officeooo:rsid="00159f44"/>
    </style:style>
    <style:style style:name="T30" style:family="text">
      <style:text-properties officeooo:rsid="001b3183"/>
    </style:style>
    <style:style style:name="T31" style:family="text">
      <style:text-properties officeooo:rsid="001d0843"/>
    </style:style>
    <style:style style:name="T32" style:family="text">
      <style:text-properties officeooo:rsid="00209a43"/>
    </style:style>
    <style:style style:name="T33" style:family="text">
      <style:text-properties officeooo:rsid="00239361"/>
    </style:style>
    <style:style style:name="T34" style:family="text">
      <style:text-properties officeooo:rsid="0026f9d7"/>
    </style:style>
    <style:style style:name="T35" style:family="text">
      <style:text-properties officeooo:rsid="0027c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5">º </text:span><text:span text:style-name="T34">1068</text:span>/201<text:span text:style-name="T21">3</text:span></text:p>
      <text:p text:style-name="P10"><text:span text:style-name="T3">Requer a concessão de medalha do “Mérito Esportivo de Novo Hamburgo” </text:span><text:span text:style-name="T4">ao atleta </text:span><text:span text:style-name="T6">PAULO FERREIRA</text:span><text:span text:style-name="T5">.</text:span></text:p>
      <text:p text:style-name="P11">O Vereador que este subscreve:</text:p>
      <text:p text:style-name="P13">Considerando que <text:span text:style-name="T7">o </text:span><text:span text:style-name="T28">atleta de </text:span><text:span text:style-name="T33">Taekwondo</text:span><text:span text:style-name="T31">,</text:span><text:span text:style-name="T28"> </text:span><text:span text:style-name="T33">PAULO FERREIRA</text:span><text:span text:style-name="T32">,</text:span><text:span text:style-name="T31"> </text:span><text:span text:style-name="T13">que </text:span><text:span text:style-name="T9">conquist</text:span><text:span text:style-name="T10">ou</text:span><text:span text:style-name="T9"> o </text:span><text:span text:style-name="T11">título de</text:span><text:span text:style-name="T9"> </text:span><text:span text:style-name="T11">Campeão Brasileiro de </text:span><text:span text:style-name="T15">Taekwondo</text:span><text:span text:style-name="T8">, </text:span><text:span text:style-name="T11">na </text:span><text:span text:style-name="T12">categoria </text:span><text:span text:style-name="T15">M</text:span><text:span text:style-name="T14">a</text:span><text:span text:style-name="T15">ster + de 80kg</text:span><text:span text:style-name="T8">.</text:span></text:p>
      <text:p text:style-name="P12">Considerando que tal conquista atinge o objetivo que prescreve o Decreto Legislativo nº 007/13L/2004, alterado pelo Decreto Legislativo 010/13L/2004, que é o <text:span text:style-name="T23">de</text:span> premiar atletas que conquistem títulos de relevância.</text:p>
      <text:p text:style-name="P15"/>
      <text:p text:style-name="P15">ISSO POSTO,</text:p>
      <text:p text:style-name="P16">REQUER:</text:p>
      <text:p text:style-name="P16"/>
      <text:p text:style-name="P18"><text:span text:style-name="T18">1. <text:s/></text:span><text:span text:style-name="T16">Seja o atleta mencionado <text:s/>agraciado, <text:s/>em </text:span><text:span text:style-name="T18">S</text:span><text:span text:style-name="T17">essão </text:span><text:span text:style-name="T18">S</text:span><text:span text:style-name="T17">olene </text:span><text:span text:style-name="T19">a ser agendada</text:span><text:span text:style-name="T16">, com a medalha do “Mérito Esportivo de Novo Hamburgo” por <text:s/>sua <text:s/>conquista; </text:span><text:span text:style-name="T18">e, </text:span></text:p>
      <text:p text:style-name="P19"><text:span text:style-name="T20">2. </text:span>Seja oficiado ao mesmo, com as congratulações <text:span text:style-name="T26">em nome </text:span>desta Casa Legislativa.</text:p>
      <text:p text:style-name="P14">Novo Hamburgo, <text:span text:style-name="T35">0</text:span><text:span text:style-name="T33">3</text:span><text:span text:style-name="T24"> </text:span>de <text:span text:style-name="T33">outu</text:span><text:span text:style-name="T30">br</text:span><text:span text:style-name="T29">o</text:span> de 201<text:span text:style-name="T22">3</text:span>.</text:p>
      <text:p text:style-name="P17"><text:span text:style-name="T2"><text:s/></text:span>Vereador Raul Cassel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8">/<text:span text:style-name="T34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3T16:29:44</dc:date>
    <meta:printed-by>Luciara Pires</meta:printed-by>
    <meta:print-date>2012-06-11T18:03:30</meta:print-date>
    <dc:language>pt-BR</dc:language>
    <meta:editing-cycles>90</meta:editing-cycles>
    <meta:editing-duration>PT04H49M54S</meta:editing-duration>
    <meta:document-statistic meta:table-count="0" meta:image-count="1" meta:object-count="0" meta:page-count="1" meta:paragraph-count="19" meta:word-count="205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