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eb6c" officeooo:paragraph-rsid="00082be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8455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2be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officeooo:paragraph-rsid="00082bec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082be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485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082bec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082be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officeooo:paragraph-rsid="00082bec"/>
    </style:style>
    <style:style style:name="P19" style:family="paragraph" style:parent-style-name="Standard">
      <style:paragraph-properties fo:margin-left="3.03cm" fo:margin-right="0cm" fo:margin-top="0.3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2037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082bec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style="italic" fo:font-weight="bold" style:font-name-asian="Times New Roman" style:language-asian="pt" style:country-asian="BR" style:font-style-asian="italic" style:font-weight-asian="bold" style:font-name-complex="Times New Roman" style:language-complex="pt" style:country-complex="BR" style:font-style-complex="italic" style:font-weight-complex="bold"/>
    </style:style>
    <style:style style:name="T3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032cf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1d084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2485c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29e13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officeooo:rsid="00032cf8"/>
    </style:style>
    <style:style style:name="T9" style:family="text">
      <style:text-properties fo:font-style="normal" officeooo:rsid="00032cf8" style:font-style-asian="normal" style:font-style-complex="normal"/>
    </style:style>
    <style:style style:name="T10" style:family="text">
      <style:text-properties fo:font-style="normal" officeooo:rsid="00159ca9" style:font-style-asian="normal" style:font-style-complex="normal"/>
    </style:style>
    <style:style style:name="T11" style:family="text">
      <style:text-properties fo:font-style="normal" officeooo:rsid="00159f44" style:font-style-asian="normal" style:font-style-complex="normal"/>
    </style:style>
    <style:style style:name="T12" style:family="text">
      <style:text-properties fo:font-style="normal" officeooo:rsid="001b3183" style:font-style-asian="normal" style:font-style-complex="normal"/>
    </style:style>
    <style:style style:name="T13" style:family="text">
      <style:text-properties fo:font-style="normal" officeooo:rsid="001d0843" style:font-style-asian="normal" style:font-style-complex="normal"/>
    </style:style>
    <style:style style:name="T14" style:family="text">
      <style:text-properties fo:font-style="normal" officeooo:rsid="001e1a3c" style:font-style-asian="normal" style:font-style-complex="normal"/>
    </style:style>
    <style:style style:name="T15" style:family="text">
      <style:text-properties fo:font-style="normal" officeooo:rsid="00209a43" style:font-style-asian="normal" style:font-style-complex="normal"/>
    </style:style>
    <style:style style:name="T16" style:family="text">
      <style:text-properties fo:font-style="normal" officeooo:rsid="00239361" style:font-style-asian="normal" style:font-style-complex="normal"/>
    </style:style>
    <style:style style:name="T17" style:family="text">
      <style:text-properties fo:font-style="normal" officeooo:rsid="002485ce" style:font-style-asian="normal" style:font-style-complex="normal"/>
    </style:style>
    <style:style style:name="T18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fo:color="#000000" style:font-name="Nimbus Roman No9 L" fo:font-size="12pt" fo:language="pt" fo:country="BR" fo:font-weight="normal" officeooo:rsid="00032cf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fo:color="#000000" style:font-name="Nimbus Roman No9 L" fo:font-size="12pt" fo:language="pt" fo:country="BR" fo:font-weight="normal" officeooo:rsid="0009247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officeooo:rsid="00082bec"/>
    </style:style>
    <style:style style:name="T23" style:family="text">
      <style:text-properties officeooo:rsid="00092473"/>
    </style:style>
    <style:style style:name="T24" style:family="text">
      <style:text-properties officeooo:rsid="000994e1"/>
    </style:style>
    <style:style style:name="T25" style:family="text">
      <style:text-properties officeooo:rsid="000a1e11"/>
    </style:style>
    <style:style style:name="T26" style:family="text">
      <style:text-properties officeooo:rsid="000b0c5e"/>
    </style:style>
    <style:style style:name="T27" style:family="text">
      <style:text-properties officeooo:rsid="000d3fe4"/>
    </style:style>
    <style:style style:name="T28" style:family="text">
      <style:text-properties officeooo:rsid="00102897"/>
    </style:style>
    <style:style style:name="T29" style:family="text">
      <style:text-properties officeooo:rsid="00120374"/>
    </style:style>
    <style:style style:name="T30" style:family="text">
      <style:text-properties officeooo:rsid="00159ca9"/>
    </style:style>
    <style:style style:name="T31" style:family="text">
      <style:text-properties officeooo:rsid="00159f44"/>
    </style:style>
    <style:style style:name="T32" style:family="text">
      <style:text-properties officeooo:rsid="001b3183"/>
    </style:style>
    <style:style style:name="T33" style:family="text">
      <style:text-properties officeooo:rsid="001d0843"/>
    </style:style>
    <style:style style:name="T34" style:family="text">
      <style:text-properties officeooo:rsid="00209a43"/>
    </style:style>
    <style:style style:name="T35" style:family="text">
      <style:text-properties officeooo:rsid="00239361"/>
    </style:style>
    <style:style style:name="T36" style:family="text">
      <style:text-properties officeooo:rsid="002485ce"/>
    </style:style>
    <style:style style:name="T37" style:family="text">
      <style:text-properties officeooo:rsid="00268032"/>
    </style:style>
    <style:style style:name="T38" style:family="text">
      <style:text-properties officeooo:rsid="00275329"/>
    </style:style>
    <style:style style:name="T39" style:family="text">
      <style:text-properties officeooo:rsid="00289f2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REQUERIMENTO N<text:span text:style-name="T27">º </text:span><text:span text:style-name="T37">1070</text:span>/201<text:span text:style-name="T23">3</text:span></text:p>
      <text:p text:style-name="P10"><text:span text:style-name="T3">Requer a concessão de medalha do “Mérito Esportivo de Novo Hamburgo” </text:span><text:span text:style-name="T4">ao atleta </text:span><text:span text:style-name="T6">CL</text:span><text:span text:style-name="T7">Á</text:span><text:span text:style-name="T6">UDIO OLIVEIRA</text:span><text:span text:style-name="T5">.</text:span></text:p>
      <text:p text:style-name="P11">O Vereador que este subscreve:</text:p>
      <text:p text:style-name="P13">Considerando que <text:span text:style-name="T8">o </text:span><text:span text:style-name="T30">atleta de </text:span><text:span text:style-name="T35">Taekwondo</text:span><text:span text:style-name="T33">,</text:span><text:span text:style-name="T30"> </text:span><text:span text:style-name="T36">CL</text:span><text:span text:style-name="T39">Á</text:span><text:span text:style-name="T36">UDIO OLIVEIRA</text:span><text:span text:style-name="T34">,</text:span><text:span text:style-name="T33"> </text:span><text:span text:style-name="T14">que </text:span><text:span text:style-name="T10">conquist</text:span><text:span text:style-name="T11">ou</text:span><text:span text:style-name="T10"> o </text:span><text:span text:style-name="T12">título de</text:span><text:span text:style-name="T10"> </text:span><text:span text:style-name="T12">Campeão Brasileiro de </text:span><text:span text:style-name="T16">Taekwondo</text:span><text:span text:style-name="T9">, </text:span><text:span text:style-name="T12">na </text:span><text:span text:style-name="T13">categoria </text:span><text:span text:style-name="T16">M</text:span><text:span text:style-name="T15">a</text:span><text:span text:style-name="T16">ster </text:span><text:span text:style-name="T17">até</text:span><text:span text:style-name="T16"> de </text:span><text:span text:style-name="T17">72</text:span><text:span text:style-name="T16">kg</text:span><text:span text:style-name="T9">.</text:span></text:p>
      <text:p text:style-name="P12">Considerando que tal conquista atinge o objetivo que prescreve o Decreto Legislativo nº 007/13L/2004, alterado pelo Decreto Legislativo 010/13L/2004, que é o <text:span text:style-name="T25">de</text:span> premiar atletas que conquistem títulos de relevância.</text:p>
      <text:p text:style-name="P15"/>
      <text:p text:style-name="P15">ISSO POSTO,</text:p>
      <text:p text:style-name="P16">REQUER:</text:p>
      <text:p text:style-name="P16"/>
      <text:p text:style-name="P18"><text:span text:style-name="T20">1. </text:span><text:span text:style-name="T18">Seja o atleta mencionado <text:s/>agraciado, <text:s/>em </text:span><text:span text:style-name="T20">S</text:span><text:span text:style-name="T19">essão </text:span><text:span text:style-name="T20">S</text:span><text:span text:style-name="T19">olene </text:span><text:span text:style-name="T21">a ser agendada</text:span><text:span text:style-name="T18">, com a medalha do “Mérito Esportivo de Novo Hamburgo” por sua conquista; </text:span><text:span text:style-name="T20">e, </text:span></text:p>
      <text:p text:style-name="P19"><text:span text:style-name="T22">2. </text:span>Seja oficiado ao mesmo, com as congratulações <text:span text:style-name="T28">em nome </text:span>desta Casa Legislativa.</text:p>
      <text:p text:style-name="P14">Novo Hamburgo, <text:span text:style-name="T38">0</text:span><text:span text:style-name="T35">3</text:span><text:span text:style-name="T26"> </text:span>de <text:span text:style-name="T35">outu</text:span><text:span text:style-name="T32">br</text:span><text:span text:style-name="T31">o</text:span> de 201<text:span text:style-name="T24">3</text:span>.</text:p>
      <text:p text:style-name="P17"><text:span text:style-name="T2"><text:s/></text:span>Vereador Raul Cassel</text:p>
      <text:p text:style-name="P9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29">R</text:span>edação conforme original do autor.</text:p>
      <text:p text:style-name="P8">/<text:span text:style-name="T38">RRS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3-10-03T16:54:04</dc:date>
    <meta:printed-by>Luciara Pires</meta:printed-by>
    <meta:print-date>2012-06-11T18:03:30</meta:print-date>
    <dc:language>pt-BR</dc:language>
    <meta:editing-cycles>93</meta:editing-cycles>
    <meta:editing-duration>PT04H54M16S</meta:editing-duration>
    <meta:document-statistic meta:table-count="0" meta:image-count="1" meta:object-count="0" meta:page-count="1" meta:paragraph-count="19" meta:word-count="205" meta:character-count="125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