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746c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f5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746c67" officeooo:paragraph-rsid="00746c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746c67" officeooo:paragraph-rsid="00746c67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c2f70" style:font-name-complex="Arial"/>
    </style:style>
    <style:style style:name="T3" style:family="text">
      <style:text-properties officeooo:rsid="006e1ece" style:font-name-complex="Arial"/>
    </style:style>
    <style:style style:name="T4" style:family="text">
      <style:text-properties officeooo:rsid="00746c67" style:font-name-complex="Arial"/>
    </style:style>
    <style:style style:name="T5" style:family="text">
      <style:text-properties officeooo:rsid="0006bab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46c6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589c39"/>
    </style:style>
    <style:style style:name="T9" style:family="text">
      <style:text-properties officeooo:rsid="006f5af0"/>
    </style:style>
    <style:style style:name="T10" style:family="text">
      <style:text-properties officeooo:rsid="00716d15"/>
    </style:style>
    <style:style style:name="T11" style:family="text">
      <style:text-properties officeooo:rsid="00746c67"/>
    </style:style>
    <style:style style:name="T12" style:family="text">
      <style:text-properties officeooo:rsid="00765d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8">º</text:span> <text:span text:style-name="T12">1.073</text:span>/201<text:span text:style-name="T5">3</text:span></text:p>
      <text:p text:style-name="P10"><text:span text:style-name="T2">Solicita</text:span><text:span text:style-name="T4">m</text:span><text:span text:style-name="T2"> informações junto à </text:span><text:span text:style-name="T4">SMED</text:span><text:span text:style-name="T3"> </text:span><text:span text:style-name="T4">sobre a quantidade de professores em desvio de função</text:span>.</text:p>
      <text:p text:style-name="P9">O<text:span text:style-name="T11">s</text:span> <text:span text:style-name="T11">integrantes da Comissão de Educação, Cultura, Desporto, Ciência e Tecnologia, </text:span>que este subscreve<text:span text:style-name="T11">m,</text:span> solicita<text:span text:style-name="T11">m</text:span> à Mesa, após os trâmites regimentais, sirva-se enviar cópia do presente requerimento ao Exmo. Sr. Prefeito Municipal,<text:span text:style-name="T10"> para que</text:span> solicit<text:span text:style-name="T10">e</text:span><text:span text:style-name="T9"> à</text:span> <text:span text:style-name="T11">SMED informar a quantidade de professores em desvio de função.</text:span></text:p>
      <text:p text:style-name="P8"><text:span text:style-name="T6">Novo Hamburgo, </text:span><text:span text:style-name="T7">3</text:span> de <text:span text:style-name="T11">outubro</text:span> de 2013<text:span text:style-name="T6">.</text:span></text:p>
      <text:p text:style-name="P11">Vereador <text:span text:style-name="T11">Roger Corrêa</text:span></text:p>
      <text:p text:style-name="P12">Vereador Gilberto Koch</text:p>
      <text:p text:style-name="P13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<text:span text:style-name="T11">s</text:span> autor<text:span text:style-name="T11">es</text:span>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5T16:30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6" meta: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