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c934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2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3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d1cf4" officeooo:paragraph-rsid="002e0b9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2d1cf4" officeooo:paragraph-rsid="002d1cf4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cd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bc8"/>
    </style:style>
    <style:style style:name="T3" style:family="text">
      <style:text-properties officeooo:rsid="00259a4d"/>
    </style:style>
    <style:style style:name="T4" style:family="text">
      <style:text-properties officeooo:rsid="002cffed"/>
    </style:style>
    <style:style style:name="T5" style:family="text">
      <style:text-properties officeooo:rsid="002e0b96"/>
    </style:style>
    <style:style style:name="T6" style:family="text">
      <style:text-properties officeooo:rsid="0031cd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EDIDO DE PROVIDÊNCIAS Nº <text:span text:style-name="T6">2197</text:span>/201<text:span text:style-name="T2">3</text:span></text:p>
      <text:p text:style-name="P10"/>
      <text:p text:style-name="P10"/>
      <text:p text:style-name="P23">Solicita <text:s/>realização da operação tapa-buracos na <text:span text:style-name="T6">R</text:span>ua <text:span text:style-name="T5">Caracas, entre os números 900 e 915, no </text:span><text:span text:style-name="T6">B</text:span><text:span text:style-name="T5">airro Santo Afonso.</text:span></text:p>
      <text:p text:style-name="P15"/>
      <text:p text:style-name="P21"/>
      <text:p text:style-name="P18">O Vereador que este subscreve solicita à Mesa, após os trâmites regimentais, sirva-se enviar cópia da presente proposição ao Exmo. Sr. Prefeito Municipal, para que estude sua viabilidade, considerando que:</text:p>
      <text:p text:style-name="P16">Solicita a realização da operação tapa-buracos na <text:span text:style-name="T6">R</text:span>ua <text:span text:style-name="T5">Caracas, entre os números 900 e 915, no </text:span><text:span text:style-name="T6">B</text:span><text:span text:style-name="T5">airro Santo Afonso.</text:span></text:p>
      <text:p text:style-name="P14"><text:span text:style-name="T4">Na certeza de contar com a especial </text:span>atenção de Vossa Excelência aos anseios da comunidade, contamos com seu apoio neste pedido.</text:p>
      <text:p text:style-name="P17">Novo Hamburgo, <text:span text:style-name="T5">4</text:span><text:span text:style-name="T4"> </text:span><text:span text:style-name="T3">de </text:span><text:span text:style-name="T5">outubro</text:span><text:span text:style-name="T3"> </text:span><text:span text:style-name="T2">de 2013.</text:span></text:p>
      <text:p text:style-name="P19"/>
      <text:p text:style-name="P19">Vereador <text:span text:style-name="T4">Enfermeiro Vilmar</text:span></text:p>
      <text:p text:style-name="P9"/>
      <text:p text:style-name="P9"/>
      <text:p text:style-name="P9"/>
      <text:p text:style-name="P8"/>
      <text:p text:style-name="P12"/>
      <text:p text:style-name="P13"/>
      <text:p text:style-name="P11"/>
      <text:p text:style-name="P11"/>
      <text:p text:style-name="P11"/>
      <text:p text:style-name="P24"><text:span text:style-name="T6">Obs.: Redação conforme o original do autor.</text:span></text:p>
      <text:p text:style-name="P24"><text:span text:style-name="T6">/TRC</text:span></text:p>
      <text:p text:style-name="P6"/>
      <text:p text:style-name="P6"/>
      <text:p text:style-name="P6"/>
      <text:p text:style-name="P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9-05T14:40:23</meta:creation-date>
    <dc:language>pt-BR</dc:language>
    <meta:editing-cycles>3</meta:editing-cycles>
    <meta:editing-duration>PT00H22M55S</meta:editing-duration>
    <meta:initial-creator>Alana Jesus</meta:initial-creator>
    <meta:printed-by>Alana Jesus</meta:printed-by>
    <meta:print-date>2013-09-05T15:31:30</meta:print-date>
    <dc:date>2013-10-04T11:14:10</dc:date>
    <dc:creator>Tainara Campos</dc:creator>
    <meta:document-statistic meta:table-count="0" meta:image-count="1" meta:object-count="0" meta:page-count="1" meta:paragraph-count="15" meta:word-count="180" meta:character-count="1092"/>
    <meta:user-defined meta:name="Info 1"/>
    <meta:user-defined meta:name="Info 2"/>
    <meta:user-defined meta:name="Info 3"/>
    <meta:user-defined meta:name="Info 4"/>
  </office:meta>
</office:document-meta>
</file>