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17eb3b" officeooo:paragraph-rsid="0012e0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2e083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2e08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2e08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2e08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2e083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2e083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2e083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2e083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2e083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2e083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2e083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4c32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2100e5" style:font-weight-asian="normal" style:font-weight-complex="normal"/>
    </style:style>
    <style:style style:name="T5" style:family="text">
      <style:text-properties fo:font-weight="normal" officeooo:rsid="000895dd" style:font-weight-asian="normal" style:font-weight-complex="normal"/>
    </style:style>
    <style:style style:name="T6" style:family="text">
      <style:text-properties fo:font-weight="normal" officeooo:rsid="001f30da" style:font-weight-asian="normal" style:font-weight-complex="normal"/>
    </style:style>
    <style:style style:name="T7" style:family="text">
      <style:text-properties fo:font-weight="normal" officeooo:rsid="00146014" style:font-weight-asian="normal" style:font-weight-complex="normal"/>
    </style:style>
    <style:style style:name="T8" style:family="text">
      <style:text-properties fo:font-weight="normal" officeooo:rsid="001d4d05" style:font-weight-asian="normal" style:font-weight-complex="normal"/>
    </style:style>
    <style:style style:name="T9" style:family="text">
      <style:text-properties fo:font-weight="normal" officeooo:rsid="001c3d73" style:font-weight-asian="normal" style:font-weight-complex="normal"/>
    </style:style>
    <style:style style:name="T10" style:family="text">
      <style:text-properties fo:font-weight="normal" officeooo:rsid="0014c325" style:font-weight-asian="normal" style:font-weight-complex="normal"/>
    </style:style>
    <style:style style:name="T11" style:family="text">
      <style:text-properties officeooo:rsid="000895dd"/>
    </style:style>
    <style:style style:name="T12" style:family="text">
      <style:text-properties officeooo:rsid="001172c9"/>
    </style:style>
    <style:style style:name="T13" style:family="text">
      <style:text-properties officeooo:rsid="002100e5"/>
    </style:style>
    <style:style style:name="T14" style:family="text">
      <style:text-properties officeooo:rsid="001f30da"/>
    </style:style>
    <style:style style:name="T15" style:family="text">
      <style:text-properties officeooo:rsid="00146014"/>
    </style:style>
    <style:style style:name="T16" style:family="text">
      <style:text-properties officeooo:rsid="001d4d05"/>
    </style:style>
    <style:style style:name="T17" style:family="text">
      <style:text-properties officeooo:rsid="000e9f24"/>
    </style:style>
    <style:style style:name="T18" style:family="text">
      <style:text-properties officeooo:rsid="001c3d73"/>
    </style:style>
    <style:style style:name="T19" style:family="text">
      <style:text-properties officeooo:rsid="0019d04f"/>
    </style:style>
    <style:style style:name="T20" style:family="text">
      <style:text-properties officeooo:rsid="001babda"/>
    </style:style>
    <style:style style:name="T21" style:family="text">
      <style:text-properties officeooo:rsid="0014c3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1">2199</text:span>/<text:span text:style-name="T11">2013</text:span></text:p>
      <text:p text:style-name="P8"/>
      <text:p text:style-name="P12"/>
      <text:p text:style-name="P13">Solicit<text:span text:style-name="T12">a </text:span><text:span text:style-name="T13">pintura</text:span> <text:span text:style-name="T11">de</text:span> <text:span text:style-name="T14">faixa de segurança</text:span> <text:span text:style-name="T15">na </text:span><text:span text:style-name="T21">R</text:span><text:span text:style-name="T16">ua Florença, entre os números 229 e 488,</text:span><text:span text:style-name="T17"> </text:span><text:span text:style-name="T18">no </text:span><text:span text:style-name="T21">B</text:span><text:span text:style-name="T17">airro </text:span><text:span text:style-name="T12">Canudos</text:span><text:span text:style-name="T17">. </text:span></text:p>
      <text:p text:style-name="P9"/>
      <text:p text:style-name="P9"/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2">Solicit</text:span><text:span text:style-name="T3">a </text:span><text:span text:style-name="T4">pintura</text:span><text:span text:style-name="T2"> </text:span><text:span text:style-name="T5">de</text:span><text:span text:style-name="T2"> </text:span><text:span text:style-name="T6">faixa de segurança</text:span><text:span text:style-name="T2"> </text:span><text:span text:style-name="T7">na </text:span><text:span text:style-name="T10">R</text:span><text:span text:style-name="T8">ua Florença, entre os números 229 e 488,</text:span><text:span text:style-name="T2"> </text:span><text:span text:style-name="T9">no </text:span><text:span text:style-name="T10">B</text:span><text:span text:style-name="T2">airro </text:span><text:span text:style-name="T3">Canudos</text:span><text:span text:style-name="T2">;</text:span></text:p>
      <text:p text:style-name="P11"><text:span text:style-name="T2"/></text:p>
      <text:p text:style-name="P14">Esta é uma solicitação da comunidade, tendo em vista o fluxo constante de <text:s/>veículos em alta velocidade;</text:p>
      <text:p text:style-name="P14"/>
      <text:p text:style-name="P14">A colocação deste tipo de redutor de velocidade pode reduzir os riscos d<text:span text:style-name="T17">os frequentes acidentes </text:span><text:span text:style-name="T19">no local</text:span><text:span text:style-name="T17">.</text:span></text:p>
      <text:p text:style-name="P14"/>
      <text:p text:style-name="P14">Novo Hamburgo, <text:span text:style-name="T20">0</text:span><text:span text:style-name="T16">4 de outubro</text:span> de 201<text:span text:style-name="T11">3</text:span>.</text:p>
      <text:p text:style-name="P15"/>
      <text:p text:style-name="P15"/>
      <text:p text:style-name="P15"/>
      <text:p text:style-name="P16">Vereador <text:span text:style-name="T17">Enfermeiro Vilmar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8"><text:span text:style-name="T21">OBS.: Redação conforme original do autor.</text:span></text:p>
      <text:p text:style-name="P18"><text:span text:style-name="T21"/></text:p>
      <text:p text:style-name="P18"><text:span text:style-name="T21">/l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04T11:20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1" meta:character-count="1150"/>
    <meta:user-defined meta:name="Info 1"/>
    <meta:user-defined meta:name="Info 2"/>
    <meta:user-defined meta:name="Info 3"/>
    <meta:user-defined meta:name="Info 4"/>
  </office:meta>
</office:document-meta>
</file>