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c934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1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2" style:family="paragraph" style:parent-style-name="Preformatted_20_Text">
      <style:paragraph-properties fo:margin-top="0cm" fo:margin-bottom="0.499cm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d1cf4" officeooo:paragraph-rsid="002de2c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8.02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2d1cf4" officeooo:paragraph-rsid="002d1cf4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8.02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17fbc8" officeooo:paragraph-rsid="002d1cf4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officeooo:rsid="00308298" officeooo:paragraph-rsid="00308298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308298" officeooo:paragraph-rsid="0030829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fbc8"/>
    </style:style>
    <style:style style:name="T3" style:family="text">
      <style:text-properties officeooo:rsid="002cffed"/>
    </style:style>
    <style:style style:name="T4" style:family="text">
      <style:text-properties officeooo:rsid="002de2cc"/>
    </style:style>
    <style:style style:name="T5" style:family="text">
      <style:text-properties officeooo:rsid="00308298"/>
    </style:style>
    <style:style style:name="T6" style:family="text">
      <style:text-properties officeooo:rsid="0032ba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º <text:span text:style-name="T5">2200</text:span>/201<text:span text:style-name="T2">3</text:span></text:p>
      <text:p text:style-name="P9"/>
      <text:p text:style-name="P9"/>
      <text:p text:style-name="P21">Solicita a <text:span text:style-name="T4">troca da tampa da boca-de-lobo localizada</text:span> na <text:span text:style-name="T5">R</text:span>ua <text:span text:style-name="T4">Manuel de Abreu, em frente ao n</text:span><text:span text:style-name="T5">º</text:span><text:span text:style-name="T4"> 11, no </text:span><text:span text:style-name="T5">B</text:span><text:span text:style-name="T4">airro Santo Afonso.</text:span></text:p>
      <text:p text:style-name="P22"/>
      <text:p text:style-name="P18"/>
      <text:p text:style-name="P16">O Vereador que este subscreve solicita à Mesa, após os trâmites regimentais, sirva-se enviar cópia da presente proposição ao Exmo. Sr. Prefeito Municipal, para que estude sua viabilidade, considerando que:</text:p>
      <text:p text:style-name="P14">Solicita a <text:span text:style-name="T4">troca da tampa da boca-de-lobo localizada</text:span> na <text:span text:style-name="T5">R</text:span>ua <text:span text:style-name="T4">Manuel de Abreu, em frente ao n</text:span><text:span text:style-name="T5">º</text:span><text:span text:style-name="T4"> 11, no </text:span><text:span text:style-name="T5">B</text:span><text:span text:style-name="T6">a</text:span><text:span text:style-name="T4">irro Santo Afonso.</text:span></text:p>
      <text:p text:style-name="P13"><text:span text:style-name="T3">Na certeza de contar com a especial </text:span>atenção de Vossa Excelência aos anseios da comunidade, contamos com seu apoio neste pedido.</text:p>
      <text:p text:style-name="P15">Novo Hamburgo, <text:span text:style-name="T3">0</text:span><text:span text:style-name="T4">4 de outubro d</text:span><text:span text:style-name="T2">e 2013.</text:span></text:p>
      <text:p text:style-name="P17">Vereador <text:span text:style-name="T3">Enfermeiro Vilmar</text:span></text:p>
      <text:p text:style-name="P8"/>
      <text:p text:style-name="P8"/>
      <text:p text:style-name="P23"/>
      <text:p text:style-name="P11"/>
      <text:p text:style-name="P12"/>
      <text:p text:style-name="P10"/>
      <text:p text:style-name="P10"/>
      <text:p text:style-name="P10"/>
      <text:p text:style-name="P6"/>
      <text:p text:style-name="P6"/>
      <text:p text:style-name="P6"/>
      <text:p text:style-name="P6"/>
      <text:p text:style-name="P7"/>
      <text:p text:style-name="P19"/>
      <text:p text:style-name="P19"/>
      <text:p text:style-name="P19"/>
      <text:p text:style-name="P19"/>
      <text:p text:style-name="P24">Obs.: Redação conforme o original do autor.</text:p>
      <text:p text:style-name="P24"/>
      <text:p text:style-name="P24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9-05T14:40:23</meta:creation-date>
    <dc:language>pt-BR</dc:language>
    <meta:editing-cycles>5</meta:editing-cycles>
    <meta:editing-duration>PT00H23M19S</meta:editing-duration>
    <meta:initial-creator>Alana Jesus</meta:initial-creator>
    <meta:printed-by>Alana Jesus</meta:printed-by>
    <meta:print-date>2013-09-05T15:31:30</meta:print-date>
    <dc:date>2013-10-08T13:25:21</dc:date>
    <dc:creator>Vera Birck</dc:creator>
    <meta:document-statistic meta:table-count="0" meta:image-count="1" meta:object-count="0" meta:page-count="1" meta:paragraph-count="15" meta:word-count="187" meta:character-count="1105"/>
    <meta:user-defined meta:name="Info 1"/>
    <meta:user-defined meta:name="Info 2"/>
    <meta:user-defined meta:name="Info 3"/>
    <meta:user-defined meta:name="Info 4"/>
  </office:meta>
</office:document-meta>
</file>