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paragraph-rsid="0013e7c8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Nimbus Roman No9 L" fo:font-size="13pt" fo:letter-spacing="-0.007cm" fo:font-weight="normal" officeooo:rsid="000e3607" officeooo:paragraph-rsid="0013e7c8" style:font-size-asian="13pt" style:font-weight-asian="normal" style:font-size-complex="13pt" style:font-weight-complex="normal"/>
    </style:style>
    <style:style style:name="P8" style:family="paragraph" style:parent-style-name="Standard">
      <style:text-properties officeooo:rsid="000e3607" officeooo:paragraph-rsid="0013e7c8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3e7c8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3e7c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3e7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3e7c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20928" style:font-weight-asian="normal" style:font-weight-complex="normal"/>
    </style:style>
    <style:style style:name="T3" style:family="text">
      <style:text-properties fo:font-weight="normal" officeooo:rsid="00079219" style:font-weight-asian="normal" style:font-weight-complex="normal"/>
    </style:style>
    <style:style style:name="T4" style:family="text">
      <style:text-properties fo:font-weight="normal" officeooo:rsid="0008d96e" style:font-weight-asian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1209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0792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8d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0876b1"/>
    </style:style>
    <style:style style:name="T9" style:family="text">
      <style:text-properties officeooo:rsid="00079219"/>
    </style:style>
    <style:style style:name="T10" style:family="text">
      <style:text-properties officeooo:rsid="00120928"/>
    </style:style>
    <style:style style:name="T11" style:family="text">
      <style:text-properties officeooo:rsid="000e3607"/>
    </style:style>
    <style:style style:name="T12" style:family="text">
      <style:text-properties officeooo:rsid="000ed46e"/>
    </style:style>
    <style:style style:name="T13" style:family="text">
      <style:text-properties officeooo:rsid="0013e7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<text:span text:style-name="T13">º 1074</text:span>/2013</text:p>
      <text:p text:style-name="P9"><text:span text:style-name="T5">Requer a criação de uma Comissão Especial na Câmara Municipal de Vereadores denominada “Frente Parlamentar </text:span><text:span text:style-name="T6">Pró Trensurb</text:span><text:span text:style-name="T5">”</text:span><text:span text:style-name="T7">.</text:span></text:p>
      <text:p text:style-name="P10"><text:s/><text:span text:style-name="T8">O </text:span>Vereador que este subscreve requer à Mesa, após os trâmites regimentais, <text:span text:style-name="T2">a criação de uma Comissão Especial na Câmara Municipal de Vereadores denominada “Frente Parlamentar </text:span><text:span text:style-name="T3">Pró Trensurb</text:span><text:span text:style-name="T2">”</text:span><text:span text:style-name="T4">.</text:span></text:p>
      <text:p text:style-name="P11"/>
      <text:p text:style-name="P11">Novo Hamburgo, <text:span text:style-name="T9">0</text:span><text:span text:style-name="T10">4</text:span> de <text:span text:style-name="T9">outubro</text:span> de 201<text:span text:style-name="T8">3</text:span>.</text:p>
      <text:p text:style-name="P12"><text:span text:style-name="T11"><text:tab/>Vereador </text:span><text:span text:style-name="T12">Gilberto Koch</text:span><text:span text:style-name="T11"><text:tab/></text:span></text:p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13">OBS.: Redação conforme original do autor.</text:span></text:p>
      <text:p text:style-name="P7"><text:span text:style-name="T13"/></text:p>
      <text:p text:style-name="P7"><text:span text:style-name="T13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0-04T11:57:59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3" meta:word-count="136" meta:character-count="830"/>
    <meta:user-defined meta:name="Info 1"/>
    <meta:user-defined meta:name="Info 2"/>
    <meta:user-defined meta:name="Info 3"/>
    <meta:user-defined meta:name="Info 4"/>
  </office:meta>
</office:document-meta>
</file>