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31aa2f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0022f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a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1aa2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31a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31aa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31aa2f" style:font-size-asian="12pt" style:font-size-complex="12pt"/>
    </style:style>
    <style:style style:name="P1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31aa2f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31aa2f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3272b2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0022f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272b2" style:font-size-asian="12pt" style:font-weight-asian="normal" style:font-size-complex="12pt" style:font-weight-complex="normal"/>
    </style:style>
    <style:style style:name="P2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1902f" style:font-weight-asian="normal" style:font-weight-complex="normal"/>
    </style:style>
    <style:style style:name="T4" style:family="text">
      <style:text-properties fo:font-weight="normal" officeooo:rsid="000db53b" style:font-weight-asian="normal" style:font-weight-complex="normal"/>
    </style:style>
    <style:style style:name="T5" style:family="text">
      <style:text-properties fo:font-weight="normal" officeooo:rsid="00117e31" style:font-weight-asian="normal" style:font-weight-complex="normal"/>
    </style:style>
    <style:style style:name="T6" style:family="text">
      <style:text-properties fo:font-weight="normal" officeooo:rsid="001cc5f3" style:font-weight-asian="normal" style:font-weight-complex="normal"/>
    </style:style>
    <style:style style:name="T7" style:family="text">
      <style:text-properties fo:font-weight="normal" officeooo:rsid="001311e8" style:font-weight-asian="normal" style:font-weight-complex="normal"/>
    </style:style>
    <style:style style:name="T8" style:family="text">
      <style:text-properties fo:font-weight="normal" officeooo:rsid="0010a7d0" style:font-weight-asian="normal" style:font-weight-complex="normal"/>
    </style:style>
    <style:style style:name="T9" style:family="text">
      <style:text-properties fo:font-weight="normal" officeooo:rsid="0015c361" style:font-weight-asian="normal" style:font-weight-complex="normal"/>
    </style:style>
    <style:style style:name="T10" style:family="text">
      <style:text-properties fo:font-weight="normal" officeooo:rsid="00178868" style:font-weight-asian="normal" style:font-weight-complex="normal"/>
    </style:style>
    <style:style style:name="T11" style:family="text">
      <style:text-properties fo:font-weight="normal" officeooo:rsid="001a10be" style:font-weight-asian="normal" style:font-weight-complex="normal"/>
    </style:style>
    <style:style style:name="T12" style:family="text">
      <style:text-properties fo:font-weight="normal" officeooo:rsid="001bb180" style:font-weight-asian="normal" style:font-weight-complex="normal"/>
    </style:style>
    <style:style style:name="T13" style:family="text">
      <style:text-properties fo:font-weight="normal" officeooo:rsid="0002853d" style:font-weight-asian="normal" style:font-weight-complex="normal"/>
    </style:style>
    <style:style style:name="T14" style:family="text">
      <style:text-properties fo:font-weight="normal" officeooo:rsid="001a0d7e" style:font-weight-asian="normal" style:font-weight-complex="normal"/>
    </style:style>
    <style:style style:name="T15" style:family="text">
      <style:text-properties fo:font-weight="normal" officeooo:rsid="0004cfa9" style:font-weight-asian="normal" style:font-weight-complex="normal"/>
    </style:style>
    <style:style style:name="T16" style:family="text">
      <style:text-properties officeooo:rsid="0003dbdc"/>
    </style:style>
    <style:style style:name="T17" style:family="text">
      <style:text-properties officeooo:rsid="0007689f"/>
    </style:style>
    <style:style style:name="T18" style:family="text">
      <style:text-properties officeooo:rsid="000afcef"/>
    </style:style>
    <style:style style:name="T19" style:family="text">
      <style:text-properties officeooo:rsid="00042b9a"/>
    </style:style>
    <style:style style:name="T20" style:family="text">
      <style:text-properties officeooo:rsid="000db53b"/>
    </style:style>
    <style:style style:name="T21" style:family="text">
      <style:text-properties officeooo:rsid="00117e31"/>
    </style:style>
    <style:style style:name="T22" style:family="text">
      <style:text-properties officeooo:rsid="0010b916"/>
    </style:style>
    <style:style style:name="T23" style:family="text">
      <style:text-properties officeooo:rsid="001427a6"/>
    </style:style>
    <style:style style:name="T24" style:family="text">
      <style:text-properties officeooo:rsid="001cc5f3"/>
    </style:style>
    <style:style style:name="T25" style:family="text">
      <style:text-properties officeooo:rsid="000c743f"/>
    </style:style>
    <style:style style:name="T26" style:family="text">
      <style:text-properties officeooo:rsid="0010a7d0"/>
    </style:style>
    <style:style style:name="T27" style:family="text">
      <style:text-properties officeooo:rsid="001311e8"/>
    </style:style>
    <style:style style:name="T28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30" style:family="text">
      <style:text-properties officeooo:rsid="0006fe81"/>
    </style:style>
    <style:style style:name="T31" style:family="text">
      <style:text-properties officeooo:rsid="00050e77"/>
    </style:style>
    <style:style style:name="T32" style:family="text">
      <style:text-properties officeooo:rsid="000f1911"/>
    </style:style>
    <style:style style:name="T33" style:family="text">
      <style:text-properties style:use-window-font-color="true" officeooo:rsid="000db53b" style:language-complex="pt" style:country-complex="BR"/>
    </style:style>
    <style:style style:name="T34" style:family="text">
      <style:text-properties style:use-window-font-color="true" officeooo:rsid="00117e31" style:language-complex="pt" style:country-complex="BR"/>
    </style:style>
    <style:style style:name="T35" style:family="text">
      <style:text-properties style:use-window-font-color="true" officeooo:rsid="0010b916" style:language-complex="pt" style:country-complex="BR"/>
    </style:style>
    <style:style style:name="T36" style:family="text">
      <style:text-properties style:use-window-font-color="true" officeooo:rsid="001cc5f3" style:language-complex="pt" style:country-complex="BR"/>
    </style:style>
    <style:style style:name="T37" style:family="text">
      <style:text-properties style:use-window-font-color="true" officeooo:rsid="0031aa2f" style:language-complex="pt" style:country-complex="BR"/>
    </style:style>
    <style:style style:name="T3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094918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0aafd3"/>
    </style:style>
    <style:style style:name="T41" style:family="text">
      <style:text-properties officeooo:rsid="0031aa2f"/>
    </style:style>
    <style:style style:name="T42" style:family="text">
      <style:text-properties officeooo:rsid="00327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5">ESTADO DO RIO GRANDE DO SUL</text:p>
      <text:p text:style-name="P21"/>
      <text:p text:style-name="P21">REQUERIMENTO N° <text:span text:style-name="T41">1075</text:span>/201<text:span text:style-name="T17">3</text:span></text:p>
      <text:p text:style-name="P19">Requer<text:span text:style-name="T42">em</text:span> Voto de Congratulações <text:span text:style-name="T18">à</text:span><text:span text:style-name="T19"> </text:span><text:span text:style-name="T20">E.M.E.</text:span><text:span text:style-name="T21">F</text:span><text:span text:style-name="T22"> </text:span><text:span text:style-name="T23"><text:s/></text:span><text:span text:style-name="T24">Elvira Brandi Grin, </text:span><text:span text:style-name="T25"><text:s/></text:span><text:span text:style-name="T26">p</text:span><text:span text:style-name="T27">or</text:span><text:span text:style-name="T26"> seus </text:span><text:span text:style-name="T24">41</text:span><text:span text:style-name="T26"> anos </text:span><text:span text:style-name="T27">de existência</text:span><text:span text:style-name="T26">.</text:span></text:p>
      <text:p text:style-name="P9">O Vereador <text:span text:style-name="T42">e a Vereadora</text:span> que este subscreve<text:span text:style-name="T42">m</text:span>:</text:p>
      <text:p text:style-name="P10"/>
      <text:p text:style-name="P9"><text:span text:style-name="T3">Considerando que a Escola Municipal de </text:span><text:span text:style-name="T4">E</text:span><text:span text:style-name="T5">nsino Fundamental </text:span><text:span text:style-name="T6">Elvira Brandi Grin </text:span><text:span text:style-name="T7"><text:s/></text:span><text:span text:style-name="T3">comemora no di</text:span><text:span text:style-name="T4">a </text:span><text:span text:style-name="T6">8</text:span><text:span text:style-name="T4"> de </text:span><text:span text:style-name="T8">abril</text:span><text:span text:style-name="T3">, seu </text:span><text:span text:style-name="T6">41</text:span><text:span text:style-name="T4">º </text:span><text:span text:style-name="T3"><text:s/>aniversário e, </text:span><text:span text:style-name="T28"><text:s text:c="2"/></text:span><text:span text:style-name="T29">ao</text:span><text:span text:style-name="T28"> <text:s/></text:span><text:span text:style-name="T9">longo dos anos, esta escola tem cumprido o compromisso com a educação que propicia oportunidades </text:span><text:span text:style-name="T10">para o</text:span><text:span text:style-name="T9"> desenvolvimento da criança, preparando-a para a vida, para que seja <text:s/></text:span><text:span text:style-name="T11">sempre </text:span><text:span text:style-name="T9">um agente de transformação</text:span><text:span text:style-name="T12">.</text:span></text:p>
      <text:p text:style-name="P17"><text:s text:c="27"/></text:p>
      <text:p text:style-name="P18"><text:span text:style-name="T3"><text:s text:c="27"/>Considerando </text:span><text:span text:style-name="T13">que o futuro se constrói hoje, dentro e fora da sala de aula, e que uma sociedade mais apta a enfrentar e superar desafios depende da qualidade da educação.</text:span></text:p>
      <text:p text:style-name="P3"/>
      <text:p text:style-name="P14"><text:span text:style-name="T13">Considerando o</text:span><text:span text:style-name="T10"> trabalho e </text:span><text:span text:style-name="T14">empenho</text:span><text:span text:style-name="T10"> d</text:span><text:span text:style-name="T13">a direção e professores desta escola, que</text:span><text:span text:style-name="T10"> estão comprometidos com a educação,</text:span><text:span text:style-name="T13"> que aceitam o novo, e não compactuam com nenhuma forma de discriminação e exclusão, </text:span><text:span text:style-name="T15">integrando o aluno à sua comunidade</text:span><text:span text:style-name="T13">.</text:span></text:p>
      <text:p text:style-name="P11"/>
      <text:p text:style-name="P11"/>
      <text:p text:style-name="P12">ISSO POSTO,</text:p>
      <text:p text:style-name="P13">REQUER<text:span text:style-name="T42">EM</text:span>:</text:p>
      <text:p text:style-name="P20">1.<text:tab/>Seja consignado em Ata Voto de <text:span text:style-name="T30">C</text:span>ongratulações <text:span text:style-name="T31">a </text:span><text:span text:style-name="T32"><text:s/></text:span><text:span text:style-name="T33">E.M.E.</text:span><text:span text:style-name="T34">F</text:span><text:span text:style-name="T35"> <text:s/></text:span><text:span text:style-name="T36">Elvira Brandi Grin; </text:span><text:span text:style-name="T37">e</text:span><text:span text:style-name="T36"> </text:span></text:p>
      <text:list xml:id="list2114334117" text:style-name="L1">
        <text:list-item>
          <text:p text:style-name="P22"><text:span text:style-name="T38">Seja oficiado ao</text:span><text:span text:style-name="T39">s</text:span><text:span text:style-name="T38"> homenageado</text:span><text:span text:style-name="T39">s</text:span><text:span text:style-name="T38"> com as devidas congratulações desta Casa Legislativa.</text:span></text:p>
          <text:p text:style-name="P23"><text:span text:style-name="T16">Novo Hamburgo, </text:span><text:span text:style-name="T41">07</text:span><text:span text:style-name="T40"> </text:span><text:span text:style-name="T16">de </text:span><text:span text:style-name="T41">outubro</text:span><text:span text:style-name="T16"> 2013.</text:span></text:p>
          <text:p text:style-name="P23"><text:span text:style-name="T16"/></text:p>
          <text:p text:style-name="P23"><text:s text:c="80"/>Vereador <text:span text:style-name="T17">I</text:span><text:span text:style-name="T16">ssur Koch</text:span></text:p>
        </text:list-item>
      </text:list>
      <text:p text:style-name="P6"/>
      <text:p text:style-name="P6"/>
      <text:p text:style-name="P25"><text:span text:style-name="T42"><text:s text:c="109"/>Vereadora Patrícia Beck</text:span></text:p>
      <text:p text:style-name="P6"/>
      <text:p text:style-name="P7"/>
      <text:p text:style-name="P16">Obs.: Redação conforme o original do autor.</text:p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8T15:16:38</dc:date>
    <meta:printed-by>Vera Birck</meta:printed-by>
    <meta:print-date>2013-10-07T13:10:07</meta:print-date>
    <dc:language>pt-BR</dc:language>
    <meta:editing-cycles>73</meta:editing-cycles>
    <meta:editing-duration>PT03H07M28S</meta:editing-duration>
    <meta:document-statistic meta:table-count="0" meta:image-count="1" meta:object-count="0" meta:page-count="1" meta:paragraph-count="21" meta:word-count="244" meta:character-count="1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