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f6b8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64bf6"/>
    </style:style>
    <style:style style:name="T3" style:family="text">
      <style:text-properties officeooo:rsid="0014022e"/>
    </style:style>
    <style:style style:name="T4" style:family="text">
      <style:text-properties officeooo:rsid="000e8687"/>
    </style:style>
    <style:style style:name="T5" style:family="text">
      <style:text-properties officeooo:rsid="00112d31"/>
    </style:style>
    <style:style style:name="T6" style:family="text">
      <style:text-properties officeooo:rsid="00096cef"/>
    </style:style>
    <style:style style:name="T7" style:family="text">
      <style:text-properties officeooo:rsid="000922bb"/>
    </style:style>
    <style:style style:name="T8" style:family="text">
      <style:text-properties officeooo:rsid="000b1fe4"/>
    </style:style>
    <style:style style:name="T9" style:family="text">
      <style:text-properties officeooo:rsid="003f6b89"/>
    </style:style>
    <style:style style:name="T10" style:family="text">
      <style:text-properties officeooo:rsid="00424652"/>
    </style:style>
    <style:style style:name="T11" style:family="text">
      <style:text-properties officeooo:rsid="0043c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2203</text:span>/2013</text:p>
      <text:p text:style-name="P17">Solicita <text:span text:style-name="T3">conserto </text:span><text:span text:style-name="T9">e recolocação</text:span><text:span text:style-name="T3"> da </text:span><text:span text:style-name="T11">t</text:span><text:span text:style-name="T3">ampa da </text:span><text:span text:style-name="T11">b</text:span><text:span text:style-name="T3">oca-de-</text:span><text:span text:style-name="T11">l</text:span><text:span text:style-name="T3">obo localizada na esquina das Ruas </text:span><text:span text:style-name="T9">Cariri e Dr. Maurício Cardoso, no Bairro Mauá</text:span><text:span text:style-name="T3">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5">É necessári<text:span text:style-name="T4">a</text:span> <text:span text:style-name="T3">o conserto</text:span> <text:span text:style-name="T9">e recolocação</text:span><text:span text:style-name="T3"> da </text:span><text:span text:style-name="T11">t</text:span><text:span text:style-name="T3">ampa da</text:span> boca<text:span text:style-name="T5">-</text:span>de<text:span text:style-name="T5">-</text:span>lobo, <text:span text:style-name="T3">localizada na esquina das Ruas </text:span><text:span text:style-name="T9">Cariri e Dr. Maurício Cardoso no Bairro Mauá</text:span><text:span text:style-name="T3">,</text:span> <text:s/><text:span text:style-name="T6">p</text:span>a<text:span text:style-name="T6">ra assim </text:span>evita<text:span text:style-name="T6">rmos possíveis </text:span><text:span text:style-name="T7">acidente</text:span><text:span text:style-name="T6">s</text:span><text:span text:style-name="T7"> aos transeuntes que </text:span><text:span text:style-name="T6">passam </text:span><text:span text:style-name="T7">pelo local. </text:span><text:span text:style-name="T6">E com essa melhoria </text:span><text:span text:style-name="T8">vai ser mais difícil</text:span><text:span text:style-name="T6"> <text:s/>ter</text:span><text:span text:style-name="T8">mos</text:span><text:span text:style-name="T6"> problemas com a canalização entupida; </text:span></text:p>
      <text:p text:style-name="P14">Diante do exposto, solicito urgência neste pedido.</text:p>
      <text:p text:style-name="P10"/>
      <text:p text:style-name="P10"><text:s text:c="30"/>Novo Hamburgo, <text:span text:style-name="T9">7</text:span><text:span text:style-name="T3"> de Outubro</text:span> de 2013.</text:p>
      <text:p text:style-name="P18"><text:s text:c="18"/>Vereador <text:span text:style-name="T3">Inspetor Luz</text:span></text:p>
      <text:p text:style-name="P11"/>
      <text:p text:style-name="P6"/>
      <text:p text:style-name="P6"/>
      <text:p text:style-name="P7"/>
      <text:p text:style-name="P12"/>
      <text:p text:style-name="P12"/>
      <text:p text:style-name="P13"/>
      <text:p text:style-name="P13"/>
      <text:p text:style-name="P9">Obs.: Redação conforme o original do autor.</text:p>
      <text:p text:style-name="P8"><text:span text:style-name="T1">/</text:span>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3:46:55</dc:date>
    <meta:printed-by>Raul Becker</meta:printed-by>
    <meta:print-date>2013-09-26T14:17:36</meta:print-date>
    <dc:language>pt-BR</dc:language>
    <meta:editing-cycles>78</meta:editing-cycles>
    <meta:editing-duration>PT03H52M42S</meta:editing-duration>
    <dc:creator>Tainara Campos</dc:creator>
    <meta:document-statistic meta:table-count="0" meta:image-count="1" meta:object-count="0" meta:page-count="1" meta:paragraph-count="14" meta:word-count="179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