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3c659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3c659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paragraph-rsid="003decd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paragraph-rsid="00400e9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1.401cm" fo:margin-bottom="0cm" fo:text-align="justify" style:justify-single-word="false" fo:text-indent="0cm" style:auto-text-indent="false"/>
      <style:text-properties style:font-name="Nimbus Roman No9 L" fo:font-size="12pt" fo:font-weight="normal" officeooo:rsid="0038fcdf" officeooo:paragraph-rsid="003decd6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decd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3decd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paragraph-rsid="003decd6" style:font-size-asian="12pt" style:font-weight-asian="normal" style:font-size-complex="12pt" style:font-weight-complex="normal"/>
    </style:style>
    <style:style style:name="T1" style:family="text">
      <style:text-properties officeooo:rsid="0038fcdf"/>
    </style:style>
    <style:style style:name="T2" style:family="text">
      <style:text-properties officeooo:rsid="00164bf6"/>
    </style:style>
    <style:style style:name="T3" style:family="text">
      <style:text-properties officeooo:rsid="0014022e"/>
    </style:style>
    <style:style style:name="T4" style:family="text">
      <style:text-properties officeooo:rsid="000e8687"/>
    </style:style>
    <style:style style:name="T5" style:family="text">
      <style:text-properties officeooo:rsid="00112d31"/>
    </style:style>
    <style:style style:name="T6" style:family="text">
      <style:text-properties officeooo:rsid="00096cef"/>
    </style:style>
    <style:style style:name="T7" style:family="text">
      <style:text-properties officeooo:rsid="000922bb"/>
    </style:style>
    <style:style style:name="T8" style:family="text">
      <style:text-properties officeooo:rsid="000b1fe4"/>
    </style:style>
    <style:style style:name="T9" style:family="text">
      <style:text-properties officeooo:rsid="003f6b89"/>
    </style:style>
    <style:style style:name="T10" style:family="text">
      <style:text-properties officeooo:rsid="00400e91"/>
    </style:style>
    <style:style style:name="T11" style:family="text">
      <style:text-properties officeooo:rsid="00438db1"/>
    </style:style>
    <style:style style:name="T12" style:family="text">
      <style:text-properties officeooo:rsid="00446175"/>
    </style:style>
    <style:style style:name="T13" style:family="text">
      <style:text-properties officeooo:rsid="0044c18b"/>
    </style:style>
    <style:style style:name="T14" style:family="text">
      <style:text-properties officeooo:rsid="00466d6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1">2204</text:span>/2013</text:p>
      <text:p text:style-name="P17">Solicita <text:span text:style-name="T3">conserto </text:span><text:span text:style-name="T9">e recolocação</text:span><text:span text:style-name="T3"> da </text:span><text:span text:style-name="T13">t</text:span><text:span text:style-name="T3">ampa da </text:span><text:span text:style-name="T12">b</text:span><text:span text:style-name="T3">oca-de-</text:span><text:span text:style-name="T12">l</text:span><text:span text:style-name="T3">obo localizada </text:span><text:span text:style-name="T10">em frente ao n</text:span><text:span text:style-name="T11">º</text:span><text:span text:style-name="T10"> 564, da </text:span><text:span text:style-name="T11">R</text:span><text:span text:style-name="T10">ua Curitiba, no Bairro Boa Vista.</text:span></text:p>
      <text:p text:style-name="P15">O Vereador que este subscreve solicita à Mesa, após os trâmites regimentais, sirva-se enviar cópia da presente proposição ao Exmo. Sr. Prefeito Municipal, para que estude a viabilidade da mesma, considerando que:</text:p>
      <text:p text:style-name="P11"><text:s text:c="25"/>É necessári<text:span text:style-name="T4">a</text:span> <text:span text:style-name="T3">o conserto</text:span> <text:span text:style-name="T9">e recolocação</text:span><text:span text:style-name="T3"> da </text:span><text:span text:style-name="T14">t</text:span><text:span text:style-name="T3">ampa da</text:span> boca<text:span text:style-name="T5">-</text:span>de<text:span text:style-name="T5">-</text:span>lobo, <text:span text:style-name="T3">localizada </text:span><text:span text:style-name="T10">em frente ao n 564 da </text:span><text:span text:style-name="T11">R</text:span><text:span text:style-name="T10">ua Curitiba no Bairro Boa Vista</text:span><text:span text:style-name="T3">,</text:span> <text:s/><text:span text:style-name="T6">p</text:span>a<text:span text:style-name="T6">ra assim </text:span>evita<text:span text:style-name="T6">rmos possíveis </text:span><text:span text:style-name="T7">acidente</text:span><text:span text:style-name="T6">s</text:span><text:span text:style-name="T7"> aos transeuntes que </text:span><text:span text:style-name="T6">passam </text:span><text:span text:style-name="T7">pelo local. </text:span><text:span text:style-name="T6">E com essa melhoria </text:span><text:span text:style-name="T8">vai ser mais difícil</text:span><text:span text:style-name="T6"> <text:s/>ter</text:span><text:span text:style-name="T8">mos</text:span><text:span text:style-name="T6"> problemas com a canalização entupida; </text:span></text:p>
      <text:p text:style-name="P15">Diante do exposto, solicito urgência neste pedido.</text:p>
      <text:p text:style-name="P10"/>
      <text:p text:style-name="P10"><text:s text:c="30"/>Novo Hamburgo, <text:span text:style-name="T9">7</text:span><text:span text:style-name="T3"> de </text:span><text:span text:style-name="T12">o</text:span><text:span text:style-name="T3">utubro</text:span> de 2013.</text:p>
      <text:p text:style-name="P18"><text:s text:c="18"/>Vereador <text:span text:style-name="T3">Inspetor Luz</text:span></text:p>
      <text:p text:style-name="P12"/>
      <text:p text:style-name="P6"/>
      <text:p text:style-name="P6"/>
      <text:p text:style-name="P7"/>
      <text:p text:style-name="P13"/>
      <text:p text:style-name="P13"/>
      <text:p text:style-name="P14"/>
      <text:p text:style-name="P14"/>
      <text:p text:style-name="P9">Obs.: Redação conforme o original do autor.</text:p>
      <text:p text:style-name="P8"><text:span text:style-name="T1">/</text:span><text:span text:style-name="T2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10-08T13:24:38</dc:date>
    <meta:printed-by>Tainara Campos</meta:printed-by>
    <meta:print-date>2013-10-08T13:22:40</meta:print-date>
    <dc:language>pt-BR</dc:language>
    <meta:editing-cycles>80</meta:editing-cycles>
    <meta:editing-duration>PT03H55M49S</meta:editing-duration>
    <dc:creator>Tainara Campos</dc:creator>
    <meta:document-statistic meta:table-count="0" meta:image-count="1" meta:object-count="0" meta:page-count="1" meta:paragraph-count="14" meta:word-count="179" meta:character-count="116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