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02b8afa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2a9dc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b8afa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ce371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2b8afa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2ce371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b8afa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officeooo:paragraph-rsid="002ce371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2b8afa"/>
    </style:style>
    <style:style style:name="P17" style:family="paragraph" style:parent-style-name="Standard">
      <style:paragraph-properties fo:margin-top="1.499cm" fo:margin-bottom="0cm" fo:text-align="end" style:justify-single-word="false"/>
      <style:text-properties officeooo:paragraph-rsid="002ce371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ce371" style:font-size-asian="12pt" style:font-weight-asian="bold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officeooo:paragraph-rsid="002ce371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ce371"/>
    </style:style>
    <style:style style:name="P21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a9dcb" style:font-size-asian="12pt" style:font-weight-asian="normal" style:font-size-complex="12pt" style:font-weight-complex="normal"/>
    </style:style>
    <style:style style:name="P22" style:family="paragraph" style:parent-style-name="Preformatted_20_Text">
      <style:paragraph-properties fo:margin-left="7.999cm" fo:margin-right="0cm" fo:margin-top="0cm" fo:margin-bottom="0.499cm" fo:text-align="justify" style:justify-single-word="false" fo:text-indent="0cm" style:auto-text-indent="false"/>
      <style:text-properties style:font-name="Nimbus Roman No9 L" fo:font-size="12pt" fo:font-weight="normal" officeooo:rsid="0028c147" officeooo:paragraph-rsid="002b8afa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2a9dcb"/>
    </style:style>
    <style:style style:name="T2" style:family="text">
      <style:text-properties officeooo:rsid="002b8afa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2b8afa"/>
    </style:style>
    <style:style style:name="T5" style:family="text">
      <style:text-properties style:font-name="Nimbus Roman No9 L" officeooo:rsid="002ce371"/>
    </style:style>
    <style:style style:name="T6" style:family="text">
      <style:text-properties officeooo:rsid="002ce371"/>
    </style:style>
    <style:style style:name="T7" style:family="text">
      <style:text-properties style:font-name-asian="Arial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Arial"/>
    </style:style>
    <style:style style:name="T10" style:family="text">
      <style:text-properties officeooo:rsid="002d09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1">2</text:span><text:span text:style-name="T6">206</text:span>/2013</text:p>
      <text:p text:style-name="P20"><text:bookmark-start text:name="__DdeLink__28_373889535"/><text:bookmark-start text:name="__DdeLink__34_819781609"/><text:bookmark-start text:name="__DdeLink__33_186899371"/><text:bookmark-start text:name="__DdeLink__38_896975988"/><text:span text:style-name="T3">Solicita capina e limpeza junto ao meio</text:span><text:span text:style-name="T5">-</text:span><text:span text:style-name="T3">fio em toda extensão da Rua</text:span><text:bookmark-end text:name="__DdeLink__33_186899371"/><text:bookmark-end text:name="__DdeLink__38_896975988"/><text:span text:style-name="T3"> </text:span><text:bookmark-end text:name="__DdeLink__34_819781609"/><text:span text:style-name="T3">Cariri, no Bairro </text:span><text:bookmark-end text:name="__DdeLink__28_373889535"/><text:span text:style-name="T5">Jardim </text:span><text:span text:style-name="T3">Mauá.</text:span></text:p>
      <text:p text:style-name="P11"><text:span text:style-name="T3">O Vereador que este subscreve solicita à Mesa, após os trâmites regimentais, sirva-se enviar cópia da presente proposição ao Exmo. Sr. Prefeito Municipal, para que estude sua viabilidade, considerando que: <text:s text:c="38"/></text:span></text:p>
      <text:p text:style-name="P13"><text:span text:style-name="T3">A comunidade solicita a capina e limpeza <text:s/>junto ao meio</text:span><text:span text:style-name="T5">-fio</text:span><text:span text:style-name="T3"> em toda extensão da Rua Cariri, no Bairro </text:span><text:span text:style-name="T5">Jardim </text:span><text:span text:style-name="T3">Mauá, devido às más condições de conservação o passeio público, encontra-se tomado pelo mato e lixo, o que torna o local inseguro e não permite a passagem e circulação dos pedestres com tranquilidade.</text:span></text:p>
      <text:p text:style-name="P13"><text:span text:style-name="T3">Sabedores da atenção de Vossa Excelência aos anseios da comunidade, contamos com seu apoio neste pedido.</text:span></text:p>
      <text:p text:style-name="P15"><text:span text:style-name="T3">Novo Hamburgo, 7 de Out</text:span><text:span text:style-name="T5">u</text:span><text:span text:style-name="T3">bro de 2013.</text:span></text:p>
      <text:p text:style-name="P17"><text:span text:style-name="T3">Vereador Inspetor Luz</text:span></text:p>
      <text:p text:style-name="P19"/>
      <text:p text:style-name="P20"><text:span text:style-name="T3"/></text:p>
      <text:p text:style-name="P22"/>
      <text:p text:style-name="P6"/>
      <text:p text:style-name="P6"/>
      <text:p text:style-name="P7"/>
      <text:p text:style-name="P21">Obs.: Redação conforme o original do autor.</text:p>
      <text:p text:style-name="P9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07T13:43:00</dc:date>
    <meta:printed-by>Raul Becker</meta:printed-by>
    <meta:print-date>2013-09-23T09:35:56</meta:print-date>
    <dc:language>pt-BR</dc:language>
    <meta:editing-cycles>75</meta:editing-cycles>
    <meta:editing-duration>PT03H46M58S</meta:editing-duration>
    <dc:creator>Tainara Campos</dc:creator>
    <meta:document-statistic meta:table-count="0" meta:image-count="1" meta:object-count="0" meta:page-count="1" meta:paragraph-count="14" meta:word-count="186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AppData/Local/Microsoft/usr/lib/openoffice/share/template/pt-BR/CMNH/timbre-doc-vazio.odt" meta:date="2010-09-01T14:48:09"/>
  </office:meta>
</office:document-meta>
</file>