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0d2899" officeooo:paragraph-rsid="0013166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31661" officeooo:paragraph-rsid="0013166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131661" officeooo:paragraph-rsid="0013166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131661" officeooo:paragraph-rsid="0013166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31661" officeooo:paragraph-rsid="0013166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131661" officeooo:paragraph-rsid="002ac41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0d2899" officeooo:paragraph-rsid="002bb26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1661"/>
    </style:style>
    <style:style style:name="T3" style:family="text">
      <style:text-properties fo:font-weight="bold" officeooo:rsid="00131661" style:font-weight-asian="bold" style:font-weight-complex="bold"/>
    </style:style>
    <style:style style:name="T4" style:family="text">
      <style:text-properties officeooo:rsid="00169047"/>
    </style:style>
    <style:style style:name="T5" style:family="text">
      <style:text-properties officeooo:rsid="00197716"/>
    </style:style>
    <style:style style:name="T6" style:family="text">
      <style:text-properties officeooo:rsid="001cd5bb" style:font-name-complex="Times New Roman1"/>
    </style:style>
    <style:style style:name="T7" style:family="text">
      <style:text-properties officeooo:rsid="001e3a0b" style:font-name-complex="Times New Roman1"/>
    </style:style>
    <style:style style:name="T8" style:family="text">
      <style:text-properties officeooo:rsid="0020602d" style:font-name-complex="Times New Roman1"/>
    </style:style>
    <style:style style:name="T9" style:family="text">
      <style:text-properties officeooo:rsid="0021afaa" style:font-name-complex="Times New Roman1"/>
    </style:style>
    <style:style style:name="T10" style:family="text">
      <style:text-properties fo:font-style="italic" officeooo:rsid="002460c7" style:font-style-asian="italic" style:font-style-complex="italic"/>
    </style:style>
    <style:style style:name="T11" style:family="text">
      <style:text-properties style:font-name="Nimbus Roman No9 L" officeooo:rsid="00197716" style:font-name-complex="Times New Roman1"/>
    </style:style>
    <style:style style:name="T12" style:family="text">
      <style:text-properties officeooo:rsid="001e3a0b"/>
    </style:style>
    <style:style style:name="T13" style:family="text">
      <style:text-properties officeooo:rsid="002460c7"/>
    </style:style>
    <style:style style:name="T14" style:family="text">
      <style:text-properties fo:font-style="normal" officeooo:rsid="002460c7" style:font-style-asian="normal" style:font-style-complex="normal"/>
    </style:style>
    <style:style style:name="T15" style:family="text">
      <style:text-properties officeooo:rsid="0026dcba"/>
    </style:style>
    <style:style style:name="T16" style:family="text">
      <style:text-properties officeooo:rsid="002ac411"/>
    </style:style>
    <style:style style:name="T17" style:family="text">
      <style:text-properties officeooo:rsid="002bb267"/>
    </style:style>
    <style:style style:name="T18" style:family="text">
      <style:text-properties officeooo:rsid="002d84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JETO DE LEI Nº <text:span text:style-name="T18">150</text:span>/2013</text:p>
      <text:p text:style-name="P12"><text:span text:style-name="T16">Reconhece de Utilidade Pública a Sociedade Beneficente, Cultural e Filantrópica os Protegidos da Princesa Isabel</text:span>.</text:p>
      <text:p text:style-name="P8">O PREFEITO MUNICIPAL DE NOVO HAMBURGO:</text:p>
      <text:p text:style-name="P8">Faço saber que o Poder Legislativo Municipal aprovou e eu sanciono e promulgo a seguinte Lei:</text:p>
      <text:p text:style-name="P13"><text:span text:style-name="T3">Art. 1º</text:span><text:span text:style-name="T2"><text:tab/></text:span><text:span text:style-name="T17">É reconhecida de Utilidade Pública a Sociedade Beneficente, Cultural e Filantrópica os Protegidos da Princesa Isabel, com sede na Rua Dr Karl W. Schinke, Bairro Rondônia, nesta cidade, e com estatuto social devidamente registrado no livro A nº 04, no Registro Civil de Pessoas Jurídicas de Novo Hamburgo, em 5 de dezembro de 2000, às folha 092, sob nº1374</text:span><text:span text:style-name="T2">.</text:span></text:p>
      <text:p text:style-name="P13"><text:span text:style-name="T3">Art. 2º</text:span><text:span text:style-name="T2"><text:tab/></text:span><text:span text:style-name="T17">A entidade referida no art. 1º desta Lei continua com personalidade jurídica de direito privado e o reconhecimento de utilidade pública não acarreta nenhum ônus aos cofres da municipalidade.</text:span></text:p>
      <text:p text:style-name="P7"><text:span text:style-name="T3">Art. 3º</text:span><text:span text:style-name="T2"><text:tab/>Esta Lei entra em vigor na data de sua publicação.</text:span></text:p>
      <text:p text:style-name="P8">GABINETE DO PREFEITO MUNICIPAL DE NOVO HAMBURGO, aos. . . . . . . . . . . . . . . . . . . . . . . . . . . . . . . . . . . . .</text:p>
      <text:p text:style-name="P10"/>
      <text:p text:style-name="P11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61" meta:character-count="14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