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9fdd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d9f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207</text:span>/2013</text:p>
      <text:list xml:id="list1435640026" text:style-name="L1">
        <text:list-header>
          <text:p text:style-name="P15">Solicita operação tapa-buracos na Rua Leopoldo Wasum, esquina com a Rua Montevideo, no Bairro Santo Afonso.</text:p>
        </text:list-header>
      </text:list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p>
      <text:p text:style-name="P11"/>
      <text:p text:style-name="P11">Em razão disso, solicita-se URGÊNCIA, no atendimento deste pedido.</text:p>
      <text:p text:style-name="P11"/>
      <text:p text:style-name="P12">Sabedores da atenção de Vossa Senhoria aos reais anseios de nossa comunidade contamos com seu apoio neste pedido.</text:p>
      <text:p text:style-name="P10">Novo Hamburgo, 07 de outubro de 2013.</text:p>
      <text:p text:style-name="P13">Vereador Jorge Tatsch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/></text:p>
      <text:p text:style-name="P14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10-07T14:13:51.05</meta:creation-date>
    <dc:language>pt-BR</dc:language>
    <meta:editing-cycles>3</meta:editing-cycles>
    <meta:editing-duration>PT00H02M49S</meta:editing-duration>
    <dc:date>2013-10-07T14:39:28</dc:date>
    <meta:document-statistic meta:table-count="0" meta:image-count="1" meta:object-count="0" meta:page-count="1" meta:paragraph-count="15" meta:word-count="193" meta:character-count="1205"/>
    <dc:creator>Vera Birck</dc:creator>
    <meta:user-defined meta:name="Info 1"/>
    <meta:user-defined meta:name="Info 2"/>
    <meta:user-defined meta:name="Info 3"/>
    <meta:user-defined meta:name="Info 4"/>
  </office:meta>
</office:document-meta>
</file>