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f97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f97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f97a"/>
    </style:style>
    <style:style style:name="T3" style:family="text">
      <style:text-properties officeooo:rsid="001d9f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">2208</text:span>/2013</text:p>
      <text:p text:style-name="P15">Solicita patrolamento e colocação de britas na Rua Rio Grande do Sul, <text:span text:style-name="T2">Bairro </text:span>Canudos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Solicita patrolamento e colocação de britas na Rua Rio Grande do Sul, Canudos;</text:p>
      <text:p text:style-name="P12">Na certeza de contar com Vossa especial atenção, desde já, afirmo nesta oportunidade meus protestos de elevada estima e consideração.</text:p>
      <text:p text:style-name="P11">Novo Hamburgo, 07 de outubro de 2013.</text:p>
      <text:p text:style-name="P14">Vereador <text:s/>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<text:span text:style-name="T3">Obs.: Redação conforme o original do autor.</text:span></text:p>
      <text:p text:style-name="P17"><text:span text:style-name="T3"/></text:p>
      <text:p text:style-name="P16"><text:span text:style-name="T3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10-07T14:19:48.58</meta:creation-date>
    <dc:language>pt-BR</dc:language>
    <meta:editing-cycles>3</meta:editing-cycles>
    <meta:editing-duration>PT00H02M16S</meta:editing-duration>
    <dc:date>2013-10-07T14:43:04</dc:date>
    <meta:document-statistic meta:table-count="0" meta:image-count="1" meta:object-count="0" meta:page-count="1" meta:paragraph-count="15" meta:word-count="169" meta:character-count="1030"/>
    <dc:creator>Vera Birck</dc:creator>
    <meta:user-defined meta:name="Info 1"/>
    <meta:user-defined meta:name="Info 2"/>
    <meta:user-defined meta:name="Info 3"/>
    <meta:user-defined meta:name="Info 4"/>
  </office:meta>
</office:document-meta>
</file>