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start" style:justify-single-word="false" fo:text-indent="10.7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52cm" fo:margin-right="0cm" fo:margin-top="1.499cm" fo:margin-bottom="1.499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bb5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57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57c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b57c"/>
    </style:style>
    <style:style style:name="T3" style:family="text">
      <style:text-properties officeooo:rsid="001d9fdd"/>
    </style:style>
    <style:style style:name="T4" style:family="text">
      <style:text-properties officeooo:rsid="000bc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INDICAÇÃO</text:span> Nº <text:span text:style-name="T2">2209</text:span>/2013</text:p>
      <text:p text:style-name="P9"><text:span text:style-name="T4">Solicita </text:span>estudo de viabilidade de implantação de uma linha de ônibus no Loteamento Novo Nações Unidas, sentidos Bairro-Centro e Centro-Bairro.</text:p>
      <text:p text:style-name="P11">O Vereador que est<text:span text:style-name="T4">a</text:span> subscreve <text:span text:style-name="T2">solicita</text:span> à Mesa, após os trâmites regimentais, sirva-se enviar cópia do presente requerimento ao Exmo. Sr. Prefeito Municipal, para que <text:span text:style-name="T1">para que estude sua viabilidade, considerando que:</text:span></text:p>
      <text:p text:style-name="P7"/>
      <text:p text:style-name="P7"><text:span text:style-name="T2">Solicita</text:span> estudo de viabilidade de implantação de uma linha de ônibus no Loteamento Novo Nações Unidas, Bairro Santo Afonso, com sentidos Bairro-Centro e Centro-Bairro.</text:p>
      <text:p text:style-name="P7"/>
      <text:p text:style-name="P7">Novo Hamburgo, 07 de outubro de 2013.</text:p>
      <text:p text:style-name="P7"><text:s/></text:p>
      <text:p text:style-name="P8"><text:span text:style-name="T2"><text:s text:c="10"/>V</text:span>ereador Jorge Tatsch</text:p>
      <text:p text:style-name="P8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3">Obs.: Redação conforme o original do autor.</text:span></text:p>
      <text:p text:style-name="P14"><text:span text:style-name="T3"/></text:p>
      <text:p text:style-name="P13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0-07T14:33:51.60</meta:creation-date>
    <dc:language>pt-BR</dc:language>
    <meta:editing-cycles>1</meta:editing-cycles>
    <meta:editing-duration>P0D</meta:editing-duration>
    <meta:print-date>2013-10-07T14:48:41</meta:print-date>
    <meta:document-statistic meta:table-count="0" meta:image-count="1" meta:object-count="0" meta:page-count="1" meta:paragraph-count="14" meta:word-count="145" meta:character-count="925"/>
    <meta:user-defined meta:name="Info 1"/>
    <meta:user-defined meta:name="Info 2"/>
    <meta:user-defined meta:name="Info 3"/>
    <meta:user-defined meta:name="Info 4"/>
  </office:meta>
</office:document-meta>
</file>