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start" style:justify-single-word="false" fo:text-indent="10.7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234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52cm" fo:margin-right="0cm" fo:margin-top="1.499cm" fo:margin-bottom="1.499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paragraph-rsid="000e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paragraph-rsid="000e234d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e234d"/>
    </style:style>
    <style:style style:name="T2" style:family="text">
      <style:text-properties officeooo:rsid="000f2f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">1082</text:span>/2013</text:p>
      <text:p text:style-name="P12">Requer informações do Plantão Administrativo da Unidade de Pronto Atendimento – UPA, <text:span text:style-name="T1">B</text:span>airro Canudos, sobre a escala de horários e nome<text:span text:style-name="T2">s</text:span> de médicos que atendem neste local.</text:p>
      <text:p text:style-name="P7">O Vereador que este subscrevem requerem à Mesa, após os trâmites regimentais, sirva-se enviar cópia do presente requerimento ao Exmo. Sr. Prefeito Municipal, para que forneça as seguintes informações:</text:p>
      <text:p text:style-name="P8"/>
      <text:p text:style-name="P8">Requer informações do Plantão Administrativo da Unidade de Pronto Atendimento – UPA, <text:span text:style-name="T1">B</text:span>airro Canudos, sobre a escala de horários e nome<text:span text:style-name="T2">s</text:span> de médicos que atendem neste local.</text:p>
      <text:p text:style-name="P8"/>
      <text:p text:style-name="P8"/>
      <text:p text:style-name="P8">Novo Hamburgo, 7 de outubro de 2013.</text:p>
      <text:p text:style-name="P13"><text:s text:c="117"/></text:p>
      <text:p text:style-name="P13"><text:s text:c="117"/>Vereador Jorge Tatsch</text:p>
      <text:p text:style-name="P9"/>
      <text:p text:style-name="P6"/>
      <text:p text:style-name="P11"><text:span text:style-name="T1"/></text:p>
      <text:p text:style-name="P11"><text:span text:style-name="T1"/></text:p>
      <text:p text:style-name="P11"><text:span text:style-name="T1">Obs.: Redação conforme o original do autor.</text:span></text:p>
      <text:p text:style-name="P11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0-07T14:23:47.1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1168"/>
    <meta:user-defined meta:name="Info 1"/>
    <meta:user-defined meta:name="Info 2"/>
    <meta:user-defined meta:name="Info 3"/>
    <meta:user-defined meta:name="Info 4"/>
  </office:meta>
</office:document-meta>
</file>