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6bb9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6ca7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17439"/>
    </style:style>
    <style:style style:name="T7" style:family="text">
      <style:text-properties officeooo:rsid="00644734"/>
    </style:style>
    <style:style style:name="T8" style:family="text">
      <style:text-properties officeooo:rsid="0065d56d"/>
    </style:style>
    <style:style style:name="T9" style:family="text">
      <style:text-properties officeooo:rsid="00666be5"/>
    </style:style>
    <style:style style:name="T10" style:family="text">
      <style:text-properties officeooo:rsid="0069edd0"/>
    </style:style>
    <style:style style:name="T11" style:family="text">
      <style:text-properties officeooo:rsid="006bb97b"/>
    </style:style>
    <style:style style:name="T12" style:family="text">
      <style:text-properties officeooo:rsid="006ca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2">2210</text:span>/2013</text:p>
      <text:p text:style-name="P16"><text:span text:style-name="T5">S</text:span><text:span text:style-name="T4">olicita </text:span><text:span text:style-name="T9">operação tapa</text:span><text:span text:style-name="T12">-</text:span><text:span text:style-name="T9">buracos</text:span><text:span text:style-name="T8"> </text:span><text:span text:style-name="T12">R</text:span><text:span text:style-name="T8">ua </text:span><text:span text:style-name="T11">Demétrio Ribeiro, em frente ao nº 215, Vila Nova</text:span><text:span text:style-name="T6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</text:span><text:span text:style-name="T4">olicita </text:span><text:span text:style-name="T9">operação tapa buracos</text:span> rua <text:span text:style-name="T11">Demétrio Ribeiro em frente ao nº- 215 , Vila Nova</text:span>.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7">7</text:span><text:span text:style-name="T1"> de </text:span><text:span text:style-name="T3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7"/>
      <text:p text:style-name="P17"/>
      <text:p text:style-name="P17"/>
      <text:p text:style-name="P18"><text:span text:style-name="T12">Obs.: Redação conforme o original da autora.</text:span></text:p>
      <text:p text:style-name="P18"><text:span text:style-name="T12"/></text:p>
      <text:p text:style-name="P18"><text:span text:style-name="T1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01:48</dc:date>
    <meta:printed-by>Raul Becker</meta:printed-by>
    <meta:print-date>2013-10-02T14:52:29</meta:print-date>
    <dc:language>pt-BR</dc:language>
    <meta:editing-cycles>89</meta:editing-cycles>
    <meta:editing-duration>PT04H34M04S</meta:editing-duration>
    <dc:creator>Maria Gerhard</dc:creator>
    <meta:document-statistic meta:table-count="0" meta:image-count="1" meta:object-count="0" meta:page-count="1" meta:paragraph-count="14" meta:word-count="149" meta: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