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13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741b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741b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44734"/>
    </style:style>
    <style:style style:name="T7" style:family="text">
      <style:text-properties officeooo:rsid="0065d56d"/>
    </style:style>
    <style:style style:name="T8" style:family="text">
      <style:text-properties officeooo:rsid="006f2ddf"/>
    </style:style>
    <style:style style:name="T9" style:family="text">
      <style:text-properties officeooo:rsid="00708999"/>
    </style:style>
    <style:style style:name="T10" style:family="text">
      <style:text-properties officeooo:rsid="00741b5e"/>
    </style:style>
    <style:style style:name="T11" style:family="text">
      <style:text-properties officeooo:rsid="00789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0">2215</text:span>/2013</text:p>
      <text:p text:style-name="P16"><text:span text:style-name="T5">S</text:span><text:span text:style-name="T4">olicita </text:span><text:span text:style-name="T9">conserto da boca</text:span><text:span text:style-name="T10">-</text:span><text:span text:style-name="T9">de</text:span><text:span text:style-name="T10">-</text:span><text:span text:style-name="T9">lobo e do passeio público na </text:span><text:span text:style-name="T10">R</text:span><text:span text:style-name="T9">ua La Paz, ao lado do nº 215, </text:span><text:span text:style-name="T10">Bairro </text:span><text:span text:style-name="T9">S</text:span><text:span text:style-name="T10">ant</text:span><text:span text:style-name="T9">o Afonso.</text:span><text:span text:style-name="T8"> 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4">olicita </text:span><text:span text:style-name="T9">conserto da boca</text:span><text:span text:style-name="T10">-</text:span><text:span text:style-name="T9">de</text:span><text:span text:style-name="T10">-</text:span><text:span text:style-name="T9">lobo e do passeio público ao lado do nº 215 na </text:span><text:span text:style-name="T10">R</text:span><text:span text:style-name="T9">ua La Paz, </text:span><text:span text:style-name="T10">Bairro </text:span><text:span text:style-name="T9">S</text:span><text:span text:style-name="T10">ant</text:span><text:span text:style-name="T9">o Afonso</text:span>.</text:p>
      <text:p text:style-name="P12">Na certeza de contar com vossa especial atenção, desde já, afirmo nesta oportunidade meus protestos de elevada estima e consideração.</text:p>
      <text:p text:style-name="P11">Novo Hamburgo, <text:span text:style-name="T6">7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8"><text:span text:style-name="T11">Obs.: Redação conforme o original da autora.</text:span></text:p>
      <text:p text:style-name="P18"><text:span text:style-name="T11"/></text:p>
      <text:p text:style-name="P18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08:34</dc:date>
    <meta:printed-by>Raul Becker</meta:printed-by>
    <meta:print-date>2013-10-02T14:52:29</meta:print-date>
    <dc:language>pt-BR</dc:language>
    <meta:editing-cycles>90</meta:editing-cycles>
    <meta:editing-duration>PT04H37M17S</meta:editing-duration>
    <dc:creator>Vera Birck</dc:creator>
    <meta:document-statistic meta:table-count="0" meta:image-count="1" meta:object-count="0" meta:page-count="1" meta:paragraph-count="14" meta:word-count="161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