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47dd02" officeooo:paragraph-rsid="0064473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9141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fdce" officeooo:paragraph-rsid="0066cce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ca7ea" officeooo:paragraph-rsid="0066cce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officeooo:rsid="005220ce"/>
    </style:style>
    <style:style style:name="T4" style:family="text">
      <style:text-properties officeooo:rsid="00544973"/>
    </style:style>
    <style:style style:name="T5" style:family="text">
      <style:text-properties officeooo:rsid="0057fdce"/>
    </style:style>
    <style:style style:name="T6" style:family="text">
      <style:text-properties officeooo:rsid="0057ff41"/>
    </style:style>
    <style:style style:name="T7" style:family="text">
      <style:text-properties officeooo:rsid="005ae2d7"/>
    </style:style>
    <style:style style:name="T8" style:family="text">
      <style:text-properties officeooo:rsid="00617439"/>
    </style:style>
    <style:style style:name="T9" style:family="text">
      <style:text-properties officeooo:rsid="0062d3f7"/>
    </style:style>
    <style:style style:name="T10" style:family="text">
      <style:text-properties officeooo:rsid="00644734"/>
    </style:style>
    <style:style style:name="T11" style:family="text">
      <style:text-properties officeooo:rsid="0066cc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EDIDO DE PROVIDÊNCIAS</text:span> Nº <text:span text:style-name="T11">2216</text:span>/2013</text:p>
      <text:p text:style-name="P16"><text:span text:style-name="T6">S</text:span><text:span text:style-name="T5">olicita </text:span><text:span text:style-name="T10">operação tapa</text:span><text:span text:style-name="T11">-</text:span><text:span text:style-name="T10">buracos na </text:span><text:span text:style-name="T11">R</text:span><text:span text:style-name="T10">ua Bento Manoel, </text:span><text:span text:style-name="T11">em </text:span><text:span text:style-name="T10">toda extensão, </text:span><text:span text:style-name="T11">Bairro </text:span><text:span text:style-name="T10">Operário</text:span><text:span text:style-name="T8">.</text:span>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3"><text:span text:style-name="T6">S</text:span><text:span text:style-name="T5">olicita </text:span><text:span text:style-name="T10">operação tapa buracos na rua Bento Manoel, toda extensão,Operário</text:span><text:span text:style-name="T9"> </text:span><text:span text:style-name="T4">.</text:span></text:p>
      <text:p text:style-name="P12">Na certeza de contar com vossa especial atenção, desde já, afirmo nesta oportunidade meus protestos de elevada estima e consideração.</text:p>
      <text:p text:style-name="P12"/>
      <text:p text:style-name="P11">Novo Hamburgo, <text:span text:style-name="T10">7</text:span><text:span text:style-name="T1"> de </text:span><text:span text:style-name="T3">outubro</text:span> de 2013.</text:p>
      <text:p text:style-name="P15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9"/>
      <text:p text:style-name="P9"/>
      <text:p text:style-name="P17"/>
      <text:p text:style-name="P17"/>
      <text:p text:style-name="P18">Obs.: Redação conforme o original da autora.</text:p>
      <text:p text:style-name="P18"/>
      <text:p text:style-name="P18"><text:span text:style-name="T10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7T15:11:05</dc:date>
    <meta:printed-by>Raul Becker</meta:printed-by>
    <meta:print-date>2013-10-02T14:52:29</meta:print-date>
    <dc:language>pt-BR</dc:language>
    <meta:editing-cycles>88</meta:editing-cycles>
    <meta:editing-duration>PT04H32M21S</meta:editing-duration>
    <dc:creator>Maria Gerhard</dc:creator>
    <meta:document-statistic meta:table-count="0" meta:image-count="1" meta:object-count="0" meta:page-count="1" meta:paragraph-count="14" meta:word-count="144" meta:character-count="9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