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66d6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6891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17439"/>
    </style:style>
    <style:style style:name="T7" style:family="text">
      <style:text-properties officeooo:rsid="0062d3f7"/>
    </style:style>
    <style:style style:name="T8" style:family="text">
      <style:text-properties officeooo:rsid="00644734"/>
    </style:style>
    <style:style style:name="T9" style:family="text">
      <style:text-properties officeooo:rsid="0065d56d"/>
    </style:style>
    <style:style style:name="T10" style:family="text">
      <style:text-properties officeooo:rsid="00666be5"/>
    </style:style>
    <style:style style:name="T11" style:family="text">
      <style:text-properties officeooo:rsid="0066d6c8"/>
    </style:style>
    <style:style style:name="T12" style:family="text">
      <style:text-properties officeooo:rsid="006891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2">2217</text:span>/2013</text:p>
      <text:p text:style-name="P16"><text:span text:style-name="T5">S</text:span><text:span text:style-name="T4">olicita </text:span><text:span text:style-name="T10">operação tapa</text:span><text:span text:style-name="T12">-</text:span><text:span text:style-name="T10">buracos</text:span><text:span text:style-name="T9"> </text:span><text:span text:style-name="T12">na R</text:span><text:span text:style-name="T9">ua Gal. Osório,</text:span><text:span text:style-name="T11"> em frente ao nº- 431 , H</text:span><text:span text:style-name="T12">amburgo</text:span><text:span text:style-name="T11"> Velho</text:span><text:span text:style-name="T7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7">Solicita operação tapa<text:span text:style-name="T12">-</text:span>buracos <text:span text:style-name="T12">na R</text:span>ua Gal. Osório em frente ao nº- 431, H<text:span text:style-name="T12">amburgo</text:span> Velho.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8">7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18"><text:span text:style-name="T12">Obs.: Redação conforme o original do autor.</text:span></text:p>
      <text:p text:style-name="P18"><text:span text:style-name="T1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14:26</dc:date>
    <meta:printed-by>Raul Becker</meta:printed-by>
    <meta:print-date>2013-10-02T14:52:29</meta:print-date>
    <dc:language>pt-BR</dc:language>
    <meta:editing-cycles>88</meta:editing-cycles>
    <meta:editing-duration>PT04H34M20S</meta:editing-duration>
    <dc:creator>Tainara Campos</dc:creator>
    <meta:document-statistic meta:table-count="0" meta:image-count="1" meta:object-count="0" meta:page-count="1" meta:paragraph-count="14" meta:word-count="150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