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6f2dd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9141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f2ddf" officeooo:paragraph-rsid="0057f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892b2" officeooo:paragraph-rsid="007190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57fdce"/>
    </style:style>
    <style:style style:name="T5" style:family="text">
      <style:text-properties officeooo:rsid="0057ff41"/>
    </style:style>
    <style:style style:name="T6" style:family="text">
      <style:text-properties officeooo:rsid="00617439"/>
    </style:style>
    <style:style style:name="T7" style:family="text">
      <style:text-properties officeooo:rsid="00644734"/>
    </style:style>
    <style:style style:name="T8" style:family="text">
      <style:text-properties officeooo:rsid="006f2ddf"/>
    </style:style>
    <style:style style:name="T9" style:family="text">
      <style:text-properties officeooo:rsid="007190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EDIDO DE PROVIDÊNCIAS</text:span> Nº <text:span text:style-name="T9">2218</text:span>/2013</text:p>
      <text:p text:style-name="P16"><text:span text:style-name="T5">S</text:span><text:span text:style-name="T4">olicita </text:span><text:span text:style-name="T8">limpeza da boca</text:span><text:span text:style-name="T9">-</text:span><text:span text:style-name="T8">de</text:span><text:span text:style-name="T9">-</text:span><text:span text:style-name="T8">lobo na Av</text:span><text:span text:style-name="T6">. </text:span><text:span text:style-name="T8">Montevidé</text:span><text:span text:style-name="T9">o</text:span><text:span text:style-name="T8">, esq</text:span><text:span text:style-name="T9">uina</text:span><text:span text:style-name="T8"> com </text:span><text:span text:style-name="T9">a </text:span><text:span text:style-name="T8">Av. Buenos Aires, </text:span><text:span text:style-name="T9">Bairro </text:span><text:span text:style-name="T8">S</text:span><text:span text:style-name="T9">ant</text:span><text:span text:style-name="T8">o Afonso.</text:span>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3"><text:span text:style-name="T5">S</text:span><text:span text:style-name="T4">olicita </text:span><text:span text:style-name="T8">limpeza da boca de lobo na Av</text:span><text:span text:style-name="T6">. </text:span><text:span text:style-name="T8">Montevidé</text:span><text:span text:style-name="T9">o,</text:span><text:span text:style-name="T8"> esq</text:span><text:span text:style-name="T9">uina</text:span><text:span text:style-name="T8"> com </text:span><text:span text:style-name="T9">a </text:span><text:span text:style-name="T8">Av. Buenos Aires, </text:span><text:span text:style-name="T9">Bairro </text:span><text:span text:style-name="T8">S</text:span><text:span text:style-name="T9">an</text:span><text:span text:style-name="T8">to Afonso</text:span>.</text:p>
      <text:p text:style-name="P12">Na certeza de contar com vossa especial atenção, desde já, afirmo nesta oportunidade meus protestos de elevada estima e consideração.</text:p>
      <text:p text:style-name="P11">Novo Hamburgo, <text:span text:style-name="T7">7</text:span><text:span text:style-name="T1"> de </text:span><text:span text:style-name="T3">outubro</text:span> de 2013.</text:p>
      <text:p text:style-name="P15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9"/>
      <text:p text:style-name="P17"/>
      <text:p text:style-name="P17"/>
      <text:p text:style-name="P17"/>
      <text:p text:style-name="P17"/>
      <text:p text:style-name="P18">Obs.: Redação conforme o original da autora.</text:p>
      <text:p text:style-name="P18"/>
      <text:p text:style-name="P18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8T13:26:43</dc:date>
    <meta:printed-by>Raul Becker</meta:printed-by>
    <meta:print-date>2013-10-02T14:52:29</meta:print-date>
    <dc:language>pt-BR</dc:language>
    <meta:editing-cycles>91</meta:editing-cycles>
    <meta:editing-duration>PT04H34M27S</meta:editing-duration>
    <dc:creator>Vera Birck</dc:creator>
    <meta:document-statistic meta:table-count="0" meta:image-count="1" meta:object-count="0" meta:page-count="1" meta:paragraph-count="14" meta:word-count="155" meta:character-count="9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