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666b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6804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57ff41"/>
    </style:style>
    <style:style style:name="T6" style:family="text">
      <style:text-properties officeooo:rsid="00617439"/>
    </style:style>
    <style:style style:name="T7" style:family="text">
      <style:text-properties officeooo:rsid="0062d3f7"/>
    </style:style>
    <style:style style:name="T8" style:family="text">
      <style:text-properties officeooo:rsid="00644734"/>
    </style:style>
    <style:style style:name="T9" style:family="text">
      <style:text-properties officeooo:rsid="0065d56d"/>
    </style:style>
    <style:style style:name="T10" style:family="text">
      <style:text-properties officeooo:rsid="00666be5"/>
    </style:style>
    <style:style style:name="T11" style:family="text">
      <style:text-properties officeooo:rsid="006804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pan text:style-name="T11">2219</text:span>/2013</text:p>
      <text:p text:style-name="P17"><text:span text:style-name="T5">S</text:span><text:span text:style-name="T4">olicita </text:span><text:span text:style-name="T10">operação tapa</text:span><text:span text:style-name="T11">-</text:span><text:span text:style-name="T10">buracos</text:span><text:span text:style-name="T9"> </text:span><text:span text:style-name="T11">na R</text:span><text:span text:style-name="T9">ua Bento Manoel, esq</text:span><text:span text:style-name="T11">uina</text:span><text:span text:style-name="T9"> com </text:span><text:span text:style-name="T11">a Rua </text:span><text:span text:style-name="T10">Onze de Junho</text:span><text:span text:style-name="T9">, </text:span><text:span text:style-name="T11">Bairro </text:span><text:span text:style-name="T9">Operário</text:span><text:span text:style-name="T7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9"><text:s/></text:span><text:span text:style-name="T5">S</text:span><text:span text:style-name="T4">olicita </text:span><text:span text:style-name="T10">operação tapa</text:span><text:span text:style-name="T11">-</text:span><text:span text:style-name="T10">buracos</text:span><text:span text:style-name="T9"> </text:span><text:span text:style-name="T11">na R</text:span><text:span text:style-name="T9">ua Bento Manoel, esq</text:span><text:span text:style-name="T11">uina</text:span><text:span text:style-name="T9"> com </text:span><text:span text:style-name="T11">a Rua </text:span><text:span text:style-name="T10">Onze de Junho</text:span><text:span text:style-name="T9">, </text:span><text:span text:style-name="T11">Bairro </text:span><text:span text:style-name="T9">Operário.</text:span></text:p>
      <text:p text:style-name="P13">Na certeza de contar com vossa especial atenção, desde já, afirmo nesta oportunidade meus protestos de elevada estima e consideração.</text:p>
      <text:p text:style-name="P13"/>
      <text:p text:style-name="P12">Novo Hamburgo, <text:span text:style-name="T8">7</text:span><text:span text:style-name="T1"> de </text:span><text:span text:style-name="T3">outu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18"><text:span text:style-name="T11">Obs.: Redação conforme o original do autor.</text:span></text:p>
      <text:p text:style-name="P18"><text:span text:style-name="T11">/TR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5:21:37</dc:date>
    <meta:printed-by>Raul Becker</meta:printed-by>
    <meta:print-date>2013-10-02T14:52:29</meta:print-date>
    <dc:language>pt-BR</dc:language>
    <meta:editing-cycles>88</meta:editing-cycles>
    <meta:editing-duration>PT04H36M09S</meta:editing-duration>
    <dc:creator>Tainara Campos</dc:creator>
    <meta:document-statistic meta:table-count="0" meta:image-count="1" meta:object-count="0" meta:page-count="1" meta:paragraph-count="14" meta:word-count="153" meta:character-count="9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