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31661" officeooo:paragraph-rsid="0013166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0d2899" officeooo:paragraph-rsid="0029453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0d2899" officeooo:paragraph-rsid="002ab37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  <style:tab-stop style:position="6.509cm"/>
        </style:tab-stops>
      </style:paragraph-properties>
      <style:text-properties style:font-name="Nimbus Roman No9 L" fo:font-size="12pt" fo:font-weight="bold" officeooo:rsid="000d2899" officeooo:paragraph-rsid="0029453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31661" officeooo:paragraph-rsid="0013166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131661" officeooo:paragraph-rsid="0013166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31661" officeooo:paragraph-rsid="0013166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131661" officeooo:paragraph-rsid="0029453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94533" style:font-weight-asian="normal" style:font-weight-complex="normal"/>
    </style:style>
    <style:style style:name="T3" style:family="text">
      <style:text-properties fo:font-weight="normal" officeooo:rsid="002ab374" style:font-weight-asian="normal" style:font-weight-complex="normal"/>
    </style:style>
    <style:style style:name="T4" style:family="text">
      <style:text-properties officeooo:rsid="00131661"/>
    </style:style>
    <style:style style:name="T5" style:family="text">
      <style:text-properties fo:font-weight="bold" officeooo:rsid="00131661" style:font-weight-asian="bold" style:font-weight-complex="bold"/>
    </style:style>
    <style:style style:name="T6" style:family="text">
      <style:text-properties fo:font-style="normal" officeooo:rsid="00163875" style:font-style-asian="normal" style:font-style-complex="normal"/>
    </style:style>
    <style:style style:name="T7" style:family="text">
      <style:text-properties officeooo:rsid="0028a8cf"/>
    </style:style>
    <style:style style:name="T8" style:family="text">
      <style:text-properties officeooo:rsid="00294533"/>
    </style:style>
    <style:style style:name="T9" style:family="text">
      <style:text-properties officeooo:rsid="002ab374"/>
    </style:style>
    <style:style style:name="T10" style:family="text">
      <style:text-properties officeooo:rsid="002adc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JETO DE LEI Nº <text:span text:style-name="T10">152</text:span>/2013</text:p>
      <text:p text:style-name="P14"><text:span text:style-name="T9">Institui como matéria curricular o ensino do jogo de xadrez nas escolas municipais de ensino fundamental, como suporte pedagógico para outras disciplinas</text:span>.</text:p>
      <text:p text:style-name="P7">O PREFEITO MUNICIPAL DE NOVO HAMBURGO:</text:p>
      <text:p text:style-name="P7">Faço saber que o Poder Legislativo Municipal aprovou e eu sanciono e promulgo a seguinte Lei:</text:p>
      <text:p text:style-name="P9"><text:span text:style-name="T5">Art. 1º</text:span><text:span text:style-name="T4"><text:tab/></text:span><text:span text:style-name="T9">Fica como matéria curricular o ensino do jogo de xadrez nas escolas municipais de ensino fundamental, como suporte pedagógico para outras disciplinas</text:span><text:span text:style-name="T4">.</text:span></text:p>
      <text:p text:style-name="P10"><text:span text:style-name="T8">Parágrafo único.</text:span><text:span text:style-name="T2"><text:tab/></text:span><text:span text:style-name="T3">As escolas municipais passarão a contar com uma aula semanal de jogo de xadrez, com horário de acordo com sua grade curricular</text:span><text:span text:style-name="T2">.</text:span></text:p>
      <text:p text:style-name="P8"><text:span text:style-name="T5">Art. 2º</text:span><text:span text:style-name="T4"><text:tab/></text:span><text:span text:style-name="T9">A coordenação geral e a supervisão técnica do programa ficarão a cargo da Secretaria Municipal de Educação - SMED.</text:span></text:p>
      <text:p text:style-name="P8"><text:span text:style-name="T5">Art. 3º</text:span><text:span text:style-name="T4"><text:tab/></text:span><text:span text:style-name="T6">Esta lei entra em vigor na data de sua publicação.</text:span></text:p>
      <text:p text:style-name="P7">GABINETE DO PREFEITO MUNICIPAL DE NOVO HAMBURGO, aos. . . . . . . . . . . . . . . . . . . . . . . . . . . . . . . . . . . . .</text:p>
      <text:p text:style-name="P12"/>
      <text:p text:style-name="P13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5" meta:character-count="13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